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82</text:p>
          </table:table-cell>
          <table:table-cell table:number-columns-repeated="4" table:style-name="ce10"/>
          <table:table-cell office:value-type="string" table:style-name="ce1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6" table:style-name="ce16">
            <text:p>194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1" table:style-name="ce17">
            <text:p>9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01:232</text:p>
          </table:table-cell>
          <table:covered-table-cell/>
          <table:table-cell office:value-type="float" office:value="301324.79999999999" table:style-name="ce20">
            <text:p>301324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8:41</text:p>
          </table:table-cell>
          <table:covered-table-cell/>
          <table:table-cell office:value-type="float" office:value="817628.29" table:style-name="ce20">
            <text:p>817628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502002:646</text:p>
          </table:table-cell>
          <table:covered-table-cell/>
          <table:table-cell office:value-type="float" office:value="2008786.29" table:style-name="ce20">
            <text:p>2008786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0:579</text:p>
          </table:table-cell>
          <table:covered-table-cell/>
          <table:table-cell office:value-type="float" office:value="766976.61" table:style-name="ce20">
            <text:p>766976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500007:341</text:p>
          </table:table-cell>
          <table:covered-table-cell/>
          <table:table-cell office:value-type="float" office:value="1533261.85" table:style-name="ce20">
            <text:p>1533261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3:555</text:p>
          </table:table-cell>
          <table:covered-table-cell/>
          <table:table-cell office:value-type="float" office:value="1539205.25" table:style-name="ce20">
            <text:p>1539205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07:313</text:p>
          </table:table-cell>
          <table:covered-table-cell/>
          <table:table-cell office:value-type="float" office:value="987170.39" table:style-name="ce20">
            <text:p>987170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1012</text:p>
          </table:table-cell>
          <table:covered-table-cell/>
          <table:table-cell office:value-type="float" office:value="2500914.36" table:style-name="ce20">
            <text:p>250091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300005:295</text:p>
          </table:table-cell>
          <table:covered-table-cell/>
          <table:table-cell office:value-type="float" office:value="10923159.199999999" table:style-name="ce20">
            <text:p>1092315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300006:193</text:p>
          </table:table-cell>
          <table:covered-table-cell/>
          <table:table-cell office:value-type="float" office:value="145993.07" table:style-name="ce20">
            <text:p>145993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300009:169</text:p>
          </table:table-cell>
          <table:covered-table-cell/>
          <table:table-cell office:value-type="float" office:value="68784.94" table:style-name="ce20">
            <text:p>6878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9:220</text:p>
          </table:table-cell>
          <table:covered-table-cell/>
          <table:table-cell office:value-type="float" office:value="141908.34" table:style-name="ce20">
            <text:p>141908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300001:134</text:p>
          </table:table-cell>
          <table:covered-table-cell/>
          <table:table-cell office:value-type="float" office:value="131644.5" table:style-name="ce20">
            <text:p>131644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72:30</text:p>
          </table:table-cell>
          <table:covered-table-cell/>
          <table:table-cell office:value-type="float" office:value="1234154.08" table:style-name="ce20">
            <text:p>1234154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72:39</text:p>
          </table:table-cell>
          <table:covered-table-cell/>
          <table:table-cell office:value-type="float" office:value="314228.46000000002" table:style-name="ce20">
            <text:p>314228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800023:125</text:p>
          </table:table-cell>
          <table:covered-table-cell/>
          <table:table-cell office:value-type="float" office:value="890508.48" table:style-name="ce20">
            <text:p>89050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7194</text:p>
          </table:table-cell>
          <table:covered-table-cell/>
          <table:table-cell office:value-type="float" office:value="30679.11" table:style-name="ce20">
            <text:p>30679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7195</text:p>
          </table:table-cell>
          <table:covered-table-cell/>
          <table:table-cell office:value-type="float" office:value="32587.38" table:style-name="ce20">
            <text:p>32587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501:2054</text:p>
          </table:table-cell>
          <table:covered-table-cell/>
          <table:table-cell office:value-type="float" office:value="148383.98000000001" table:style-name="ce20">
            <text:p>148383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303:176</text:p>
          </table:table-cell>
          <table:covered-table-cell/>
          <table:table-cell office:value-type="float" office:value="831923.01" table:style-name="ce20">
            <text:p>831923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303:177</text:p>
          </table:table-cell>
          <table:covered-table-cell/>
          <table:table-cell office:value-type="float" office:value="1088550.1100000001" table:style-name="ce20">
            <text:p>1088550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6402:361</text:p>
          </table:table-cell>
          <table:covered-table-cell/>
          <table:table-cell office:value-type="float" office:value="15536166.98" table:style-name="ce20">
            <text:p>15536166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485</text:p>
          </table:table-cell>
          <table:covered-table-cell/>
          <table:table-cell office:value-type="float" office:value="240542.64" table:style-name="ce20">
            <text:p>24054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486</text:p>
          </table:table-cell>
          <table:covered-table-cell/>
          <table:table-cell office:value-type="float" office:value="241268.04" table:style-name="ce20">
            <text:p>241268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487</text:p>
          </table:table-cell>
          <table:covered-table-cell/>
          <table:table-cell office:value-type="float" office:value="291091.56" table:style-name="ce20">
            <text:p>291091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6:2780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01:3476</text:p>
          </table:table-cell>
          <table:covered-table-cell/>
          <table:table-cell office:value-type="float" office:value="3135688.35" table:style-name="ce20">
            <text:p>3135688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21:2386</text:p>
          </table:table-cell>
          <table:covered-table-cell/>
          <table:table-cell office:value-type="float" office:value="368965.84" table:style-name="ce20">
            <text:p>368965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401008:445</text:p>
          </table:table-cell>
          <table:covered-table-cell/>
          <table:table-cell office:value-type="float" office:value="1867087.23" table:style-name="ce20">
            <text:p>1867087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401008:446</text:p>
          </table:table-cell>
          <table:covered-table-cell/>
          <table:table-cell office:value-type="float" office:value="1829368.3" table:style-name="ce20">
            <text:p>182936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20:406</text:p>
          </table:table-cell>
          <table:covered-table-cell/>
          <table:table-cell office:value-type="float" office:value="5785926.7000000002" table:style-name="ce20">
            <text:p>578592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801001:501</text:p>
          </table:table-cell>
          <table:covered-table-cell/>
          <table:table-cell office:value-type="float" office:value="1161057.3799999999" table:style-name="ce20">
            <text:p>1161057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22:178</text:p>
          </table:table-cell>
          <table:covered-table-cell/>
          <table:table-cell office:value-type="float" office:value="744687.18" table:style-name="ce20">
            <text:p>744687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101001:5794</text:p>
          </table:table-cell>
          <table:covered-table-cell/>
          <table:table-cell office:value-type="float" office:value="2166458.0299999998" table:style-name="ce20">
            <text:p>2166458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18002:298</text:p>
          </table:table-cell>
          <table:covered-table-cell/>
          <table:table-cell office:value-type="float" office:value="550373.9" table:style-name="ce20">
            <text:p>550373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41:362</text:p>
          </table:table-cell>
          <table:covered-table-cell/>
          <table:table-cell office:value-type="float" office:value="68074.12" table:style-name="ce20">
            <text:p>68074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800013:399</text:p>
          </table:table-cell>
          <table:covered-table-cell/>
          <table:table-cell office:value-type="float" office:value="233692.76" table:style-name="ce20">
            <text:p>233692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5500002:736</text:p>
          </table:table-cell>
          <table:covered-table-cell/>
          <table:table-cell office:value-type="float" office:value="1908.27" table:style-name="ce20">
            <text:p>1908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2100002:73</text:p>
          </table:table-cell>
          <table:covered-table-cell/>
          <table:table-cell office:value-type="float" office:value="899331.75" table:style-name="ce20">
            <text:p>899331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6200004:251</text:p>
          </table:table-cell>
          <table:covered-table-cell/>
          <table:table-cell office:value-type="float" office:value="1006671.9" table:style-name="ce20">
            <text:p>1006671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002000:1769</text:p>
          </table:table-cell>
          <table:covered-table-cell/>
          <table:table-cell office:value-type="float" office:value="237440.69" table:style-name="ce20">
            <text:p>23744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1:0100003:739</text:p>
          </table:table-cell>
          <table:covered-table-cell/>
          <table:table-cell office:value-type="float" office:value="6632" table:style-name="ce20">
            <text:p>6632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06:580</text:p>
          </table:table-cell>
          <table:covered-table-cell/>
          <table:table-cell office:value-type="float" office:value="6134.6" table:style-name="ce20">
            <text:p>6134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800014:980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400018:157</text:p>
          </table:table-cell>
          <table:covered-table-cell/>
          <table:table-cell office:value-type="float" office:value="417713.63" table:style-name="ce20">
            <text:p>417713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1700002:448</text:p>
          </table:table-cell>
          <table:covered-table-cell/>
          <table:table-cell office:value-type="float" office:value="911520.15" table:style-name="ce20">
            <text:p>911520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1700002:449</text:p>
          </table:table-cell>
          <table:covered-table-cell/>
          <table:table-cell office:value-type="float" office:value="1106381.94" table:style-name="ce20">
            <text:p>1106381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90:401</text:p>
          </table:table-cell>
          <table:covered-table-cell/>
          <table:table-cell office:value-type="float" office:value="2339995.06" table:style-name="ce20">
            <text:p>2339995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94:245</text:p>
          </table:table-cell>
          <table:covered-table-cell/>
          <table:table-cell office:value-type="float" office:value="932962.72" table:style-name="ce20">
            <text:p>932962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600010:42</text:p>
          </table:table-cell>
          <table:covered-table-cell/>
          <table:table-cell office:value-type="float" office:value="2181219.9900000002" table:style-name="ce20">
            <text:p>2181219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33000:1412</text:p>
          </table:table-cell>
          <table:covered-table-cell/>
          <table:table-cell office:value-type="float" office:value="1945600.15" table:style-name="ce20">
            <text:p>1945600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4:448</text:p>
          </table:table-cell>
          <table:covered-table-cell/>
          <table:table-cell office:value-type="float" office:value="1818267.88" table:style-name="ce20">
            <text:p>1818267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6:6493</text:p>
          </table:table-cell>
          <table:covered-table-cell/>
          <table:table-cell office:value-type="float" office:value="1565878.83" table:style-name="ce20">
            <text:p>1565878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2374</text:p>
          </table:table-cell>
          <table:covered-table-cell/>
          <table:table-cell office:value-type="float" office:value="2535770.5099999998" table:style-name="ce20">
            <text:p>2535770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2375</text:p>
          </table:table-cell>
          <table:covered-table-cell/>
          <table:table-cell office:value-type="float" office:value="2969547.47" table:style-name="ce20">
            <text:p>2969547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10180</text:p>
          </table:table-cell>
          <table:covered-table-cell/>
          <table:table-cell office:value-type="float" office:value="128510.51" table:style-name="ce20">
            <text:p>128510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72000:1020</text:p>
          </table:table-cell>
          <table:covered-table-cell/>
          <table:table-cell office:value-type="float" office:value="1482462.03" table:style-name="ce20">
            <text:p>1482462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99001:385</text:p>
          </table:table-cell>
          <table:covered-table-cell/>
          <table:table-cell office:value-type="float" office:value="1393717.4" table:style-name="ce20">
            <text:p>1393717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2006:293</text:p>
          </table:table-cell>
          <table:covered-table-cell/>
          <table:table-cell office:value-type="float" office:value="1853847.77" table:style-name="ce20">
            <text:p>1853847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2210:871</text:p>
          </table:table-cell>
          <table:covered-table-cell/>
          <table:table-cell office:value-type="float" office:value="21746.34" table:style-name="ce20">
            <text:p>2174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220004:528</text:p>
          </table:table-cell>
          <table:covered-table-cell/>
          <table:table-cell office:value-type="float" office:value="1132350.23" table:style-name="ce20">
            <text:p>1132350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1200002:391</text:p>
          </table:table-cell>
          <table:covered-table-cell/>
          <table:table-cell office:value-type="float" office:value="2926096.86" table:style-name="ce20">
            <text:p>29260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400008:253</text:p>
          </table:table-cell>
          <table:covered-table-cell/>
          <table:table-cell office:value-type="float" office:value="968007.29" table:style-name="ce20">
            <text:p>968007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400008:254</text:p>
          </table:table-cell>
          <table:covered-table-cell/>
          <table:table-cell office:value-type="float" office:value="709609.68" table:style-name="ce20">
            <text:p>709609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1700009:245</text:p>
          </table:table-cell>
          <table:covered-table-cell/>
          <table:table-cell office:value-type="float" office:value="4851355.25" table:style-name="ce20">
            <text:p>4851355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3000027:215</text:p>
          </table:table-cell>
          <table:covered-table-cell/>
          <table:table-cell office:value-type="float" office:value="2462937.67" table:style-name="ce20">
            <text:p>2462937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7000:470</text:p>
          </table:table-cell>
          <table:covered-table-cell/>
          <table:table-cell office:value-type="float" office:value="260542.95" table:style-name="ce20">
            <text:p>26054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9:0101011:600</text:p>
          </table:table-cell>
          <table:covered-table-cell/>
          <table:table-cell office:value-type="float" office:value="1239903.28" table:style-name="ce20">
            <text:p>1239903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0101011:601</text:p>
          </table:table-cell>
          <table:covered-table-cell/>
          <table:table-cell office:value-type="float" office:value="977430.25" table:style-name="ce20">
            <text:p>977430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5300001:450</text:p>
          </table:table-cell>
          <table:covered-table-cell/>
          <table:table-cell office:value-type="float" office:value="726831.78" table:style-name="ce20">
            <text:p>726831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1600006:129</text:p>
          </table:table-cell>
          <table:covered-table-cell/>
          <table:table-cell office:value-type="float" office:value="467828.68" table:style-name="ce20">
            <text:p>467828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47:88</text:p>
          </table:table-cell>
          <table:covered-table-cell/>
          <table:table-cell office:value-type="float" office:value="1072110.82" table:style-name="ce20">
            <text:p>1072110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3000002:304</text:p>
          </table:table-cell>
          <table:covered-table-cell/>
          <table:table-cell office:value-type="float" office:value="615330.14" table:style-name="ce20">
            <text:p>615330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3203:476</text:p>
          </table:table-cell>
          <table:covered-table-cell/>
          <table:table-cell office:value-type="float" office:value="147693.95000000001" table:style-name="ce20">
            <text:p>147693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31112</text:p>
          </table:table-cell>
          <table:covered-table-cell/>
          <table:table-cell office:value-type="float" office:value="168150.28" table:style-name="ce20">
            <text:p>168150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000000:31113</text:p>
          </table:table-cell>
          <table:covered-table-cell/>
          <table:table-cell office:value-type="float" office:value="189502.69" table:style-name="ce20">
            <text:p>189502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000000:31114</text:p>
          </table:table-cell>
          <table:covered-table-cell/>
          <table:table-cell office:value-type="float" office:value="165481.22" table:style-name="ce20">
            <text:p>165481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31128</text:p>
          </table:table-cell>
          <table:covered-table-cell/>
          <table:table-cell office:value-type="float" office:value="162812.17000000001" table:style-name="ce20">
            <text:p>162812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31129</text:p>
          </table:table-cell>
          <table:covered-table-cell/>
          <table:table-cell office:value-type="float" office:value="165481.22" table:style-name="ce20">
            <text:p>165481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1130</text:p>
          </table:table-cell>
          <table:covered-table-cell/>
          <table:table-cell office:value-type="float" office:value="149466.91" table:style-name="ce20">
            <text:p>149466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31131</text:p>
          </table:table-cell>
          <table:covered-table-cell/>
          <table:table-cell office:value-type="float" office:value="167260.59" table:style-name="ce20">
            <text:p>167260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31132</text:p>
          </table:table-cell>
          <table:covered-table-cell/>
          <table:table-cell office:value-type="float" office:value="160143.12" table:style-name="ce20">
            <text:p>160143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31133</text:p>
          </table:table-cell>
          <table:covered-table-cell/>
          <table:table-cell office:value-type="float" office:value="174378.06" table:style-name="ce20">
            <text:p>17437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31134</text:p>
          </table:table-cell>
          <table:covered-table-cell/>
          <table:table-cell office:value-type="float" office:value="159253.44" table:style-name="ce20">
            <text:p>159253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000000:31135</text:p>
          </table:table-cell>
          <table:covered-table-cell/>
          <table:table-cell office:value-type="float" office:value="161032.79999999999" table:style-name="ce20">
            <text:p>16103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000000:31136</text:p>
          </table:table-cell>
          <table:covered-table-cell/>
          <table:table-cell office:value-type="float" office:value="162812.17000000001" table:style-name="ce20">
            <text:p>162812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000000:31137</text:p>
          </table:table-cell>
          <table:covered-table-cell/>
          <table:table-cell office:value-type="float" office:value="163701.85999999999" table:style-name="ce20">
            <text:p>163701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31138</text:p>
          </table:table-cell>
          <table:covered-table-cell/>
          <table:table-cell office:value-type="float" office:value="166370.91" table:style-name="ce20">
            <text:p>166370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000000:31139</text:p>
          </table:table-cell>
          <table:covered-table-cell/>
          <table:table-cell office:value-type="float" office:value="166370.91" table:style-name="ce20">
            <text:p>166370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000000:31140</text:p>
          </table:table-cell>
          <table:covered-table-cell/>
          <table:table-cell office:value-type="float" office:value="162812.17000000001" table:style-name="ce20">
            <text:p>162812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000000:31141</text:p>
          </table:table-cell>
          <table:covered-table-cell/>
          <table:table-cell office:value-type="float" office:value="167260.59" table:style-name="ce20">
            <text:p>167260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000000:31142</text:p>
          </table:table-cell>
          <table:covered-table-cell/>
          <table:table-cell office:value-type="float" office:value="170819.33" table:style-name="ce20">
            <text:p>17081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31143</text:p>
          </table:table-cell>
          <table:covered-table-cell/>
          <table:table-cell office:value-type="float" office:value="161922.49" table:style-name="ce20">
            <text:p>161922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31144</text:p>
          </table:table-cell>
          <table:covered-table-cell/>
          <table:table-cell office:value-type="float" office:value="166370.91" table:style-name="ce20">
            <text:p>166370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31145</text:p>
          </table:table-cell>
          <table:covered-table-cell/>
          <table:table-cell office:value-type="float" office:value="164591.54" table:style-name="ce20">
            <text:p>164591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31252</text:p>
          </table:table-cell>
          <table:covered-table-cell/>
          <table:table-cell office:value-type="float" office:value="161032.79999999999" table:style-name="ce20">
            <text:p>16103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31253</text:p>
          </table:table-cell>
          <table:covered-table-cell/>
          <table:table-cell office:value-type="float" office:value="161922.49" table:style-name="ce20">
            <text:p>161922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1254</text:p>
          </table:table-cell>
          <table:covered-table-cell/>
          <table:table-cell office:value-type="float" office:value="176157.43" table:style-name="ce20">
            <text:p>176157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31255</text:p>
          </table:table-cell>
          <table:covered-table-cell/>
          <table:table-cell office:value-type="float" office:value="165481.22" table:style-name="ce20">
            <text:p>165481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31256</text:p>
          </table:table-cell>
          <table:covered-table-cell/>
          <table:table-cell office:value-type="float" office:value="160143.12" table:style-name="ce20">
            <text:p>160143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31257</text:p>
          </table:table-cell>
          <table:covered-table-cell/>
          <table:table-cell office:value-type="float" office:value="166370.91" table:style-name="ce20">
            <text:p>166370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33968</text:p>
          </table:table-cell>
          <table:covered-table-cell/>
          <table:table-cell office:value-type="float" office:value="144048.89000000001" table:style-name="ce20">
            <text:p>14404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34858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141</text:p>
          </table:table-cell>
          <table:covered-table-cell/>
          <table:table-cell office:value-type="float" office:value="227121.22" table:style-name="ce20">
            <text:p>227121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216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217</text:p>
          </table:table-cell>
          <table:covered-table-cell/>
          <table:table-cell office:value-type="float" office:value="218671.28" table:style-name="ce20">
            <text:p>218671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302</text:p>
          </table:table-cell>
          <table:covered-table-cell/>
          <table:table-cell office:value-type="float" office:value="195258.65" table:style-name="ce20">
            <text:p>195258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454</text:p>
          </table:table-cell>
          <table:covered-table-cell/>
          <table:table-cell office:value-type="float" office:value="226065.96" table:style-name="ce20">
            <text:p>226065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53279</text:p>
          </table:table-cell>
          <table:covered-table-cell/>
          <table:table-cell office:value-type="float" office:value="663185.94999999995" table:style-name="ce20">
            <text:p>663185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55096</text:p>
          </table:table-cell>
          <table:covered-table-cell/>
          <table:table-cell office:value-type="float" office:value="25799.200000000001" table:style-name="ce20">
            <text:p>2579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3032:287</text:p>
          </table:table-cell>
          <table:covered-table-cell/>
          <table:table-cell office:value-type="float" office:value="7400376.1500000004" table:style-name="ce20">
            <text:p>7400376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3042:262</text:p>
          </table:table-cell>
          <table:covered-table-cell/>
          <table:table-cell office:value-type="float" office:value="1724693" table:style-name="ce20">
            <text:p>1724693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6032:10589</text:p>
          </table:table-cell>
          <table:covered-table-cell/>
          <table:table-cell office:value-type="float" office:value="253237.82" table:style-name="ce20">
            <text:p>253237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6032:10592</text:p>
          </table:table-cell>
          <table:covered-table-cell/>
          <table:table-cell office:value-type="float" office:value="140376.76999999999" table:style-name="ce20">
            <text:p>140376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6032:10608</text:p>
          </table:table-cell>
          <table:covered-table-cell/>
          <table:table-cell office:value-type="float" office:value="155300.54" table:style-name="ce20">
            <text:p>155300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6032:10676</text:p>
          </table:table-cell>
          <table:covered-table-cell/>
          <table:table-cell office:value-type="float" office:value="207014.87" table:style-name="ce20">
            <text:p>207014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6032:10678</text:p>
          </table:table-cell>
          <table:covered-table-cell/>
          <table:table-cell office:value-type="float" office:value="145040.45000000001" table:style-name="ce20">
            <text:p>145040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6032:10679</text:p>
          </table:table-cell>
          <table:covered-table-cell/>
          <table:table-cell office:value-type="float" office:value="207014.87" table:style-name="ce20">
            <text:p>207014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2:10691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6032:2543</text:p>
          </table:table-cell>
          <table:covered-table-cell/>
          <table:table-cell office:value-type="float" office:value="170690.69" table:style-name="ce20">
            <text:p>17069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6032:2568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6032:2584</text:p>
          </table:table-cell>
          <table:covered-table-cell/>
          <table:table-cell office:value-type="float" office:value="286349.95" table:style-name="ce20">
            <text:p>286349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32:2632</text:p>
          </table:table-cell>
          <table:covered-table-cell/>
          <table:table-cell office:value-type="float" office:value="404807.42" table:style-name="ce20">
            <text:p>404807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6032:2745</text:p>
          </table:table-cell>
          <table:covered-table-cell/>
          <table:table-cell office:value-type="float" office:value="274224.38" table:style-name="ce20">
            <text:p>274224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6032:2820</text:p>
          </table:table-cell>
          <table:covered-table-cell/>
          <table:table-cell office:value-type="float" office:value="194475.46" table:style-name="ce20">
            <text:p>194475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6032:2821</text:p>
          </table:table-cell>
          <table:covered-table-cell/>
          <table:table-cell office:value-type="float" office:value="293345.46999999997" table:style-name="ce20">
            <text:p>293345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6032:2822</text:p>
          </table:table-cell>
          <table:covered-table-cell/>
          <table:table-cell office:value-type="float" office:value="266762.5" table:style-name="ce20">
            <text:p>26676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6032:2838</text:p>
          </table:table-cell>
          <table:covered-table-cell/>
          <table:table-cell office:value-type="float" office:value="352107.84" table:style-name="ce20">
            <text:p>352107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6032:2846</text:p>
          </table:table-cell>
          <table:covered-table-cell/>
          <table:table-cell office:value-type="float" office:value="1456799.8" table:style-name="ce20">
            <text:p>1456799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6032:2884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6032:2885</text:p>
          </table:table-cell>
          <table:covered-table-cell/>
          <table:table-cell office:value-type="float" office:value="189811.78" table:style-name="ce20">
            <text:p>189811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6032:2886</text:p>
          </table:table-cell>
          <table:covered-table-cell/>
          <table:table-cell office:value-type="float" office:value="794481.02" table:style-name="ce20">
            <text:p>794481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6032:2887</text:p>
          </table:table-cell>
          <table:covered-table-cell/>
          <table:table-cell office:value-type="float" office:value="229919.42" table:style-name="ce20">
            <text:p>229919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6032:2888</text:p>
          </table:table-cell>
          <table:covered-table-cell/>
          <table:table-cell office:value-type="float" office:value="259300.61" table:style-name="ce20">
            <text:p>25930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6032:2889</text:p>
          </table:table-cell>
          <table:covered-table-cell/>
          <table:table-cell office:value-type="float" office:value="263031.55" table:style-name="ce20">
            <text:p>263031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6032:2922</text:p>
          </table:table-cell>
          <table:covered-table-cell/>
          <table:table-cell office:value-type="float" office:value="196340.93" table:style-name="ce20">
            <text:p>196340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6032:2973</text:p>
          </table:table-cell>
          <table:covered-table-cell/>
          <table:table-cell office:value-type="float" office:value="712110.62" table:style-name="ce20">
            <text:p>712110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6032:2977</text:p>
          </table:table-cell>
          <table:covered-table-cell/>
          <table:table-cell office:value-type="float" office:value="230385.79" table:style-name="ce20">
            <text:p>230385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6032:3074</text:p>
          </table:table-cell>
          <table:covered-table-cell/>
          <table:table-cell office:value-type="float" office:value="96196.5" table:style-name="ce20">
            <text:p>96196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6032:3076</text:p>
          </table:table-cell>
          <table:covered-table-cell/>
          <table:table-cell office:value-type="float" office:value="240645.89" table:style-name="ce20">
            <text:p>240645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6032:3077</text:p>
          </table:table-cell>
          <table:covered-table-cell/>
          <table:table-cell office:value-type="float" office:value="261632.45" table:style-name="ce20">
            <text:p>261632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6032:3078</text:p>
          </table:table-cell>
          <table:covered-table-cell/>
          <table:table-cell office:value-type="float" office:value="232717.63" table:style-name="ce20">
            <text:p>232717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6032:3120</text:p>
          </table:table-cell>
          <table:covered-table-cell/>
          <table:table-cell office:value-type="float" office:value="184215.36" table:style-name="ce20">
            <text:p>184215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2:3121</text:p>
          </table:table-cell>
          <table:covered-table-cell/>
          <table:table-cell office:value-type="float" office:value="278421.7" table:style-name="ce20">
            <text:p>278421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6032:3122</text:p>
          </table:table-cell>
          <table:covered-table-cell/>
          <table:table-cell office:value-type="float" office:value="260699.71" table:style-name="ce20">
            <text:p>260699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6032:3123</text:p>
          </table:table-cell>
          <table:covered-table-cell/>
          <table:table-cell office:value-type="float" office:value="277022.59000000003" table:style-name="ce20">
            <text:p>27702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6032:3124</text:p>
          </table:table-cell>
          <table:covered-table-cell/>
          <table:table-cell office:value-type="float" office:value="271426.18" table:style-name="ce20">
            <text:p>2714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6032:3125</text:p>
          </table:table-cell>
          <table:covered-table-cell/>
          <table:table-cell office:value-type="float" office:value="312466.56" table:style-name="ce20">
            <text:p>312466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6032:3126</text:p>
          </table:table-cell>
          <table:covered-table-cell/>
          <table:table-cell office:value-type="float" office:value="279354.43" table:style-name="ce20">
            <text:p>279354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32:3127</text:p>
          </table:table-cell>
          <table:covered-table-cell/>
          <table:table-cell office:value-type="float" office:value="290547.26" table:style-name="ce20">
            <text:p>290547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2:3128</text:p>
          </table:table-cell>
          <table:covered-table-cell/>
          <table:table-cell office:value-type="float" office:value="275157.12" table:style-name="ce20">
            <text:p>27515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6032:3129</text:p>
          </table:table-cell>
          <table:covered-table-cell/>
          <table:table-cell office:value-type="float" office:value="267228.86" table:style-name="ce20">
            <text:p>267228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6032:3130</text:p>
          </table:table-cell>
          <table:covered-table-cell/>
          <table:table-cell office:value-type="float" office:value="318062.98" table:style-name="ce20">
            <text:p>318062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6032:3131</text:p>
          </table:table-cell>
          <table:covered-table-cell/>
          <table:table-cell office:value-type="float" office:value="274224.38" table:style-name="ce20">
            <text:p>274224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6032:3132</text:p>
          </table:table-cell>
          <table:covered-table-cell/>
          <table:table-cell office:value-type="float" office:value="262098.82" table:style-name="ce20">
            <text:p>262098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6032:3133</text:p>
          </table:table-cell>
          <table:covered-table-cell/>
          <table:table-cell office:value-type="float" office:value="289148.15999999997" table:style-name="ce20">
            <text:p>289148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6032:3134</text:p>
          </table:table-cell>
          <table:covered-table-cell/>
          <table:table-cell office:value-type="float" office:value="305004.67" table:style-name="ce20">
            <text:p>30500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6032:3135</text:p>
          </table:table-cell>
          <table:covered-table-cell/>
          <table:table-cell office:value-type="float" office:value="294744.58" table:style-name="ce20">
            <text:p>294744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6032:3136</text:p>
          </table:table-cell>
          <table:covered-table-cell/>
          <table:table-cell office:value-type="float" office:value="280753.53999999998" table:style-name="ce20">
            <text:p>280753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32:3137</text:p>
          </table:table-cell>
          <table:covered-table-cell/>
          <table:table-cell office:value-type="float" office:value="278421.7" table:style-name="ce20">
            <text:p>278421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6032:3138</text:p>
          </table:table-cell>
          <table:covered-table-cell/>
          <table:table-cell office:value-type="float" office:value="274224.38" table:style-name="ce20">
            <text:p>274224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6032:3139</text:p>
          </table:table-cell>
          <table:covered-table-cell/>
          <table:table-cell office:value-type="float" office:value="249506.88" table:style-name="ce20">
            <text:p>249506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6032:3140</text:p>
          </table:table-cell>
          <table:covered-table-cell/>
          <table:table-cell office:value-type="float" office:value="305937.40999999997" table:style-name="ce20">
            <text:p>305937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6032:3141</text:p>
          </table:table-cell>
          <table:covered-table-cell/>
          <table:table-cell office:value-type="float" office:value="264897.02" table:style-name="ce20">
            <text:p>26489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6032:3142</text:p>
          </table:table-cell>
          <table:covered-table-cell/>
          <table:table-cell office:value-type="float" office:value="270493.44" table:style-name="ce20">
            <text:p>270493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6032:3143</text:p>
          </table:table-cell>
          <table:covered-table-cell/>
          <table:table-cell office:value-type="float" office:value="268627.96999999997" table:style-name="ce20">
            <text:p>268627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6032:3144</text:p>
          </table:table-cell>
          <table:covered-table-cell/>
          <table:table-cell office:value-type="float" office:value="214529.28" table:style-name="ce20">
            <text:p>214529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6032:3145</text:p>
          </table:table-cell>
          <table:covered-table-cell/>
          <table:table-cell office:value-type="float" office:value="254170.56" table:style-name="ce20">
            <text:p>254170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6032:3146</text:p>
          </table:table-cell>
          <table:covered-table-cell/>
          <table:table-cell office:value-type="float" office:value="263031.55" table:style-name="ce20">
            <text:p>263031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6032:3147</text:p>
          </table:table-cell>
          <table:covered-table-cell/>
          <table:table-cell office:value-type="float" office:value="213596.54" table:style-name="ce20">
            <text:p>213596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6032:3148</text:p>
          </table:table-cell>
          <table:covered-table-cell/>
          <table:table-cell office:value-type="float" office:value="278421.7" table:style-name="ce20">
            <text:p>278421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6032:3149</text:p>
          </table:table-cell>
          <table:covered-table-cell/>
          <table:table-cell office:value-type="float" office:value="182349.89" table:style-name="ce20">
            <text:p>18234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6032:3150</text:p>
          </table:table-cell>
          <table:covered-table-cell/>
          <table:table-cell office:value-type="float" office:value="278888.06" table:style-name="ce20">
            <text:p>27888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6032:3151</text:p>
          </table:table-cell>
          <table:covered-table-cell/>
          <table:table-cell office:value-type="float" office:value="187013.57" table:style-name="ce20">
            <text:p>187013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6032:3152</text:p>
          </table:table-cell>
          <table:covered-table-cell/>
          <table:table-cell office:value-type="float" office:value="229453.06" table:style-name="ce20">
            <text:p>229453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6032:3153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6032:3154</text:p>
          </table:table-cell>
          <table:covered-table-cell/>
          <table:table-cell office:value-type="float" office:value="263031.55" table:style-name="ce20">
            <text:p>263031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6032:3155</text:p>
          </table:table-cell>
          <table:covered-table-cell/>
          <table:table-cell office:value-type="float" office:value="269560.7" table:style-name="ce20">
            <text:p>269560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6032:3156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6032:3157</text:p>
          </table:table-cell>
          <table:covered-table-cell/>
          <table:table-cell office:value-type="float" office:value="287282.69" table:style-name="ce20">
            <text:p>287282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6032:3191</text:p>
          </table:table-cell>
          <table:covered-table-cell/>
          <table:table-cell office:value-type="float" office:value="248107.78" table:style-name="ce20">
            <text:p>248107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6032:3192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6032:3193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6032:3194</text:p>
          </table:table-cell>
          <table:covered-table-cell/>
          <table:table-cell office:value-type="float" office:value="133701.57" table:style-name="ce20">
            <text:p>133701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6032:3195</text:p>
          </table:table-cell>
          <table:covered-table-cell/>
          <table:table-cell office:value-type="float" office:value="237847.67999999999" table:style-name="ce20">
            <text:p>23784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6032:3196</text:p>
          </table:table-cell>
          <table:covered-table-cell/>
          <table:table-cell office:value-type="float" office:value="271426.18" table:style-name="ce20">
            <text:p>2714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6032:3197</text:p>
          </table:table-cell>
          <table:covered-table-cell/>
          <table:table-cell office:value-type="float" office:value="201470.98" table:style-name="ce20">
            <text:p>20147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6032:3198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6032:3199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6032:3200</text:p>
          </table:table-cell>
          <table:covered-table-cell/>
          <table:table-cell office:value-type="float" office:value="282619.01" table:style-name="ce20">
            <text:p>282619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6032:3201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6032:3202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32:3203</text:p>
          </table:table-cell>
          <table:covered-table-cell/>
          <table:table-cell office:value-type="float" office:value="183748.99" table:style-name="ce20">
            <text:p>183748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32:3204</text:p>
          </table:table-cell>
          <table:covered-table-cell/>
          <table:table-cell office:value-type="float" office:value="189811.78" table:style-name="ce20">
            <text:p>189811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32:3205</text:p>
          </table:table-cell>
          <table:covered-table-cell/>
          <table:table-cell office:value-type="float" office:value="199605.5" table:style-name="ce20">
            <text:p>1996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32:3206</text:p>
          </table:table-cell>
          <table:covered-table-cell/>
          <table:table-cell office:value-type="float" office:value="221991.17" table:style-name="ce20">
            <text:p>221991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32:3207</text:p>
          </table:table-cell>
          <table:covered-table-cell/>
          <table:table-cell office:value-type="float" office:value="209865.60000000001" table:style-name="ce20">
            <text:p>209865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32:3208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32:3209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32:3210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32:3211</text:p>
          </table:table-cell>
          <table:covered-table-cell/>
          <table:table-cell office:value-type="float" office:value="217327.49" table:style-name="ce20">
            <text:p>217327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32:3213</text:p>
          </table:table-cell>
          <table:covered-table-cell/>
          <table:table-cell office:value-type="float" office:value="187013.57" table:style-name="ce20">
            <text:p>187013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32:3214</text:p>
          </table:table-cell>
          <table:covered-table-cell/>
          <table:table-cell office:value-type="float" office:value="134987.16" table:style-name="ce20">
            <text:p>134987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32:3215</text:p>
          </table:table-cell>
          <table:covered-table-cell/>
          <table:table-cell office:value-type="float" office:value="186547.20000000001" table:style-name="ce20">
            <text:p>18654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32:3216</text:p>
          </table:table-cell>
          <table:covered-table-cell/>
          <table:table-cell office:value-type="float" office:value="227587.58" table:style-name="ce20">
            <text:p>227587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32:3217</text:p>
          </table:table-cell>
          <table:covered-table-cell/>
          <table:table-cell office:value-type="float" office:value="276089.86" table:style-name="ce20">
            <text:p>276089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32:3218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32:3219</text:p>
          </table:table-cell>
          <table:covered-table-cell/>
          <table:table-cell office:value-type="float" office:value="180018.05" table:style-name="ce20">
            <text:p>180018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32:3220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32:3221</text:p>
          </table:table-cell>
          <table:covered-table-cell/>
          <table:table-cell office:value-type="float" office:value="199605.5" table:style-name="ce20">
            <text:p>1996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32:3222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32:3223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32:3224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32:3225</text:p>
          </table:table-cell>
          <table:covered-table-cell/>
          <table:table-cell office:value-type="float" office:value="254636.93" table:style-name="ce20">
            <text:p>254636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32:3226</text:p>
          </table:table-cell>
          <table:covered-table-cell/>
          <table:table-cell office:value-type="float" office:value="207067.39" table:style-name="ce20">
            <text:p>207067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32:3227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32:3228</text:p>
          </table:table-cell>
          <table:covered-table-cell/>
          <table:table-cell office:value-type="float" office:value="217327.49" table:style-name="ce20">
            <text:p>217327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32:3229</text:p>
          </table:table-cell>
          <table:covered-table-cell/>
          <table:table-cell office:value-type="float" office:value="333919.49" table:style-name="ce20">
            <text:p>333919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32:3230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32:3231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32:3232</text:p>
          </table:table-cell>
          <table:covered-table-cell/>
          <table:table-cell office:value-type="float" office:value="177686.21" table:style-name="ce20">
            <text:p>177686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32:3233</text:p>
          </table:table-cell>
          <table:covered-table-cell/>
          <table:table-cell office:value-type="float" office:value="240179.52" table:style-name="ce20">
            <text:p>240179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32:3234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32:3235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32:3236</text:p>
          </table:table-cell>
          <table:covered-table-cell/>
          <table:table-cell office:value-type="float" office:value="219192.95999999999" table:style-name="ce20">
            <text:p>219192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32:3237</text:p>
          </table:table-cell>
          <table:covered-table-cell/>
          <table:table-cell office:value-type="float" office:value="154367.81" table:style-name="ce20">
            <text:p>154367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32:3238</text:p>
          </table:table-cell>
          <table:covered-table-cell/>
          <table:table-cell office:value-type="float" office:value="181883.51999999999" table:style-name="ce20">
            <text:p>181883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32:3240</text:p>
          </table:table-cell>
          <table:covered-table-cell/>
          <table:table-cell office:value-type="float" office:value="186547.20000000001" table:style-name="ce20">
            <text:p>18654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32:3242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32:3243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32:3244</text:p>
          </table:table-cell>
          <table:covered-table-cell/>
          <table:table-cell office:value-type="float" office:value="427355" table:style-name="ce20">
            <text:p>42735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32:3245</text:p>
          </table:table-cell>
          <table:covered-table-cell/>
          <table:table-cell office:value-type="float" office:value="215928.38" table:style-name="ce20">
            <text:p>215928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32:3246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32:3247</text:p>
          </table:table-cell>
          <table:covered-table-cell/>
          <table:table-cell office:value-type="float" office:value="228520.32000000001" table:style-name="ce20">
            <text:p>228520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32:3249</text:p>
          </table:table-cell>
          <table:covered-table-cell/>
          <table:table-cell office:value-type="float" office:value="303139.20000000001" table:style-name="ce20">
            <text:p>30313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32:3250</text:p>
          </table:table-cell>
          <table:covered-table-cell/>
          <table:table-cell office:value-type="float" office:value="229453.06" table:style-name="ce20">
            <text:p>229453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32:3251</text:p>
          </table:table-cell>
          <table:covered-table-cell/>
          <table:table-cell office:value-type="float" office:value="149704.13" table:style-name="ce20">
            <text:p>14970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32:3252</text:p>
          </table:table-cell>
          <table:covered-table-cell/>
          <table:table-cell office:value-type="float" office:value="145040.45000000001" table:style-name="ce20">
            <text:p>145040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32:3253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32:3254</text:p>
          </table:table-cell>
          <table:covered-table-cell/>
          <table:table-cell office:value-type="float" office:value="250439.62" table:style-name="ce20">
            <text:p>250439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32:3255</text:p>
          </table:table-cell>
          <table:covered-table-cell/>
          <table:table-cell office:value-type="float" office:value="201470.98" table:style-name="ce20">
            <text:p>20147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32:3256</text:p>
          </table:table-cell>
          <table:covered-table-cell/>
          <table:table-cell office:value-type="float" office:value="238780.42" table:style-name="ce20">
            <text:p>238780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32:3257</text:p>
          </table:table-cell>
          <table:covered-table-cell/>
          <table:table-cell office:value-type="float" office:value="269560.7" table:style-name="ce20">
            <text:p>269560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32:3258</text:p>
          </table:table-cell>
          <table:covered-table-cell/>
          <table:table-cell office:value-type="float" office:value="240179.52" table:style-name="ce20">
            <text:p>240179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32:3259</text:p>
          </table:table-cell>
          <table:covered-table-cell/>
          <table:table-cell office:value-type="float" office:value="239713.15" table:style-name="ce20">
            <text:p>239713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32:3260</text:p>
          </table:table-cell>
          <table:covered-table-cell/>
          <table:table-cell office:value-type="float" office:value="230852.16" table:style-name="ce20">
            <text:p>230852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32:3261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32:3262</text:p>
          </table:table-cell>
          <table:covered-table-cell/>
          <table:table-cell office:value-type="float" office:value="328789.44" table:style-name="ce20">
            <text:p>328789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32:3263</text:p>
          </table:table-cell>
          <table:covered-table-cell/>
          <table:table-cell office:value-type="float" office:value="249040.51" table:style-name="ce20">
            <text:p>249040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32:3264</text:p>
          </table:table-cell>
          <table:covered-table-cell/>
          <table:table-cell office:value-type="float" office:value="218726.59" table:style-name="ce20">
            <text:p>218726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32:3265</text:p>
          </table:table-cell>
          <table:covered-table-cell/>
          <table:table-cell office:value-type="float" office:value="234583.1" table:style-name="ce20">
            <text:p>234583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32:3266</text:p>
          </table:table-cell>
          <table:covered-table-cell/>
          <table:table-cell office:value-type="float" office:value="275623.49" table:style-name="ce20">
            <text:p>275623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32:3267</text:p>
          </table:table-cell>
          <table:covered-table-cell/>
          <table:table-cell office:value-type="float" office:value="225722.11" table:style-name="ce20">
            <text:p>225722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32:3268</text:p>
          </table:table-cell>
          <table:covered-table-cell/>
          <table:table-cell office:value-type="float" office:value="273291.65000000002" table:style-name="ce20">
            <text:p>273291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2:3269</text:p>
          </table:table-cell>
          <table:covered-table-cell/>
          <table:table-cell office:value-type="float" office:value="314332.03000000003" table:style-name="ce20">
            <text:p>314332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32:3270</text:p>
          </table:table-cell>
          <table:covered-table-cell/>
          <table:table-cell office:value-type="float" office:value="230385.79" table:style-name="ce20">
            <text:p>230385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32:3271</text:p>
          </table:table-cell>
          <table:covered-table-cell/>
          <table:table-cell office:value-type="float" office:value="249973.25" table:style-name="ce20">
            <text:p>249973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32:3272</text:p>
          </table:table-cell>
          <table:covered-table-cell/>
          <table:table-cell office:value-type="float" office:value="228520.32000000001" table:style-name="ce20">
            <text:p>228520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32:3273</text:p>
          </table:table-cell>
          <table:covered-table-cell/>
          <table:table-cell office:value-type="float" office:value="238314.05" table:style-name="ce20">
            <text:p>238314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32:3274</text:p>
          </table:table-cell>
          <table:covered-table-cell/>
          <table:table-cell office:value-type="float" office:value="243910.46" table:style-name="ce20">
            <text:p>243910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32:3275</text:p>
          </table:table-cell>
          <table:covered-table-cell/>
          <table:table-cell office:value-type="float" office:value="283551.74" table:style-name="ce20">
            <text:p>283551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32:3276</text:p>
          </table:table-cell>
          <table:covered-table-cell/>
          <table:table-cell office:value-type="float" office:value="316197.5" table:style-name="ce20">
            <text:p>316197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32:3277</text:p>
          </table:table-cell>
          <table:covered-table-cell/>
          <table:table-cell office:value-type="float" office:value="188339.23" table:style-name="ce20">
            <text:p>188339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32:3278</text:p>
          </table:table-cell>
          <table:covered-table-cell/>
          <table:table-cell office:value-type="float" office:value="298475.52000000002" table:style-name="ce20">
            <text:p>298475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32:3279</text:p>
          </table:table-cell>
          <table:covered-table-cell/>
          <table:table-cell office:value-type="float" office:value="292879.09999999998" table:style-name="ce20">
            <text:p>29287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32:3280</text:p>
          </table:table-cell>
          <table:covered-table-cell/>
          <table:table-cell office:value-type="float" office:value="228053.95" table:style-name="ce20">
            <text:p>228053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32:3281</text:p>
          </table:table-cell>
          <table:covered-table-cell/>
          <table:table-cell office:value-type="float" office:value="287749.06" table:style-name="ce20">
            <text:p>28774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32:3282</text:p>
          </table:table-cell>
          <table:covered-table-cell/>
          <table:table-cell office:value-type="float" office:value="285417.21999999997" table:style-name="ce20">
            <text:p>285417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32:3283</text:p>
          </table:table-cell>
          <table:covered-table-cell/>
          <table:table-cell office:value-type="float" office:value="276556.21999999997" table:style-name="ce20">
            <text:p>276556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32:3284</text:p>
          </table:table-cell>
          <table:covered-table-cell/>
          <table:table-cell office:value-type="float" office:value="277955.33" table:style-name="ce20">
            <text:p>277955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32:3313</text:p>
          </table:table-cell>
          <table:covered-table-cell/>
          <table:table-cell office:value-type="float" office:value="197740.03" table:style-name="ce20">
            <text:p>197740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32:3314</text:p>
          </table:table-cell>
          <table:covered-table-cell/>
          <table:table-cell office:value-type="float" office:value="142708.60999999999" table:style-name="ce20">
            <text:p>142708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32:3315</text:p>
          </table:table-cell>
          <table:covered-table-cell/>
          <table:table-cell office:value-type="float" office:value="258834.24" table:style-name="ce20">
            <text:p>258834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32:3316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32:3318</text:p>
          </table:table-cell>
          <table:covered-table-cell/>
          <table:table-cell office:value-type="float" office:value="238314.05" table:style-name="ce20">
            <text:p>238314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32:3319</text:p>
          </table:table-cell>
          <table:covered-table-cell/>
          <table:table-cell office:value-type="float" office:value="233184" table:style-name="ce20">
            <text:p>23318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32:3320</text:p>
          </table:table-cell>
          <table:covered-table-cell/>
          <table:table-cell office:value-type="float" office:value="190744.51" table:style-name="ce20">
            <text:p>190744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32:3321</text:p>
          </table:table-cell>
          <table:covered-table-cell/>
          <table:table-cell office:value-type="float" office:value="212663.81" table:style-name="ce20">
            <text:p>212663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32:3322</text:p>
          </table:table-cell>
          <table:covered-table-cell/>
          <table:table-cell office:value-type="float" office:value="228986.69" table:style-name="ce20">
            <text:p>228986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32:3323</text:p>
          </table:table-cell>
          <table:covered-table-cell/>
          <table:table-cell office:value-type="float" office:value="225722.11" table:style-name="ce20">
            <text:p>225722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32:3324</text:p>
          </table:table-cell>
          <table:covered-table-cell/>
          <table:table-cell office:value-type="float" office:value="229919.42" table:style-name="ce20">
            <text:p>229919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32:3325</text:p>
          </table:table-cell>
          <table:covered-table-cell/>
          <table:table-cell office:value-type="float" office:value="224789.38" table:style-name="ce20">
            <text:p>224789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32:3326</text:p>
          </table:table-cell>
          <table:covered-table-cell/>
          <table:table-cell office:value-type="float" office:value="306870.14" table:style-name="ce20">
            <text:p>306870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32:3327</text:p>
          </table:table-cell>
          <table:covered-table-cell/>
          <table:table-cell office:value-type="float" office:value="156842.22" table:style-name="ce20">
            <text:p>156842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32:3328</text:p>
          </table:table-cell>
          <table:covered-table-cell/>
          <table:table-cell office:value-type="float" office:value="262098.82" table:style-name="ce20">
            <text:p>262098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32:3337</text:p>
          </table:table-cell>
          <table:covered-table-cell/>
          <table:table-cell office:value-type="float" office:value="36639.370000000003" table:style-name="ce20">
            <text:p>36639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32:3340</text:p>
          </table:table-cell>
          <table:covered-table-cell/>
          <table:table-cell office:value-type="float" office:value="101561.77" table:style-name="ce20">
            <text:p>10156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32:3367</text:p>
          </table:table-cell>
          <table:covered-table-cell/>
          <table:table-cell office:value-type="float" office:value="293811.84000000003" table:style-name="ce20">
            <text:p>293811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32:3368</text:p>
          </table:table-cell>
          <table:covered-table-cell/>
          <table:table-cell office:value-type="float" office:value="228986.69" table:style-name="ce20">
            <text:p>228986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32:3369</text:p>
          </table:table-cell>
          <table:covered-table-cell/>
          <table:table-cell office:value-type="float" office:value="222923.9" table:style-name="ce20">
            <text:p>222923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32:3370</text:p>
          </table:table-cell>
          <table:covered-table-cell/>
          <table:table-cell office:value-type="float" office:value="279820.79999999999" table:style-name="ce20">
            <text:p>279820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32:3371</text:p>
          </table:table-cell>
          <table:covered-table-cell/>
          <table:table-cell office:value-type="float" office:value="233650.37" table:style-name="ce20">
            <text:p>233650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32:3372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32:3373</text:p>
          </table:table-cell>
          <table:covered-table-cell/>
          <table:table-cell office:value-type="float" office:value="251838.72" table:style-name="ce20">
            <text:p>251838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32:3375</text:p>
          </table:table-cell>
          <table:covered-table-cell/>
          <table:table-cell office:value-type="float" office:value="214995.65" table:style-name="ce20">
            <text:p>214995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32:3376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32:3378</text:p>
          </table:table-cell>
          <table:covered-table-cell/>
          <table:table-cell office:value-type="float" office:value="215462.02" table:style-name="ce20">
            <text:p>215462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32:3379</text:p>
          </table:table-cell>
          <table:covered-table-cell/>
          <table:table-cell office:value-type="float" office:value="239713.15" table:style-name="ce20">
            <text:p>239713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32:3380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32:3381</text:p>
          </table:table-cell>
          <table:covered-table-cell/>
          <table:table-cell office:value-type="float" office:value="255569.66" table:style-name="ce20">
            <text:p>255569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32:3382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32:3383</text:p>
          </table:table-cell>
          <table:covered-table-cell/>
          <table:table-cell office:value-type="float" office:value="253704.19" table:style-name="ce20">
            <text:p>253704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32:3385</text:p>
          </table:table-cell>
          <table:covered-table-cell/>
          <table:table-cell office:value-type="float" office:value="299408.26" table:style-name="ce20">
            <text:p>299408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32:3386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32:3387</text:p>
          </table:table-cell>
          <table:covered-table-cell/>
          <table:table-cell office:value-type="float" office:value="272358.90999999997" table:style-name="ce20">
            <text:p>272358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2:3388</text:p>
          </table:table-cell>
          <table:covered-table-cell/>
          <table:table-cell office:value-type="float" office:value="183748.99" table:style-name="ce20">
            <text:p>183748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2:3389</text:p>
          </table:table-cell>
          <table:covered-table-cell/>
          <table:table-cell office:value-type="float" office:value="206134.66" table:style-name="ce20">
            <text:p>206134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32:3390</text:p>
          </table:table-cell>
          <table:covered-table-cell/>
          <table:table-cell office:value-type="float" office:value="257435.14" table:style-name="ce20">
            <text:p>257435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32:3391</text:p>
          </table:table-cell>
          <table:covered-table-cell/>
          <table:table-cell office:value-type="float" office:value="197740.03" table:style-name="ce20">
            <text:p>197740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32:3392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6032:3393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6032:3395</text:p>
          </table:table-cell>
          <table:covered-table-cell/>
          <table:table-cell office:value-type="float" office:value="214995.65" table:style-name="ce20">
            <text:p>214995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6032:3396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6032:3397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6032:3398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6032:3399</text:p>
          </table:table-cell>
          <table:covered-table-cell/>
          <table:table-cell office:value-type="float" office:value="188412.67" table:style-name="ce20">
            <text:p>18841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6032:3400</text:p>
          </table:table-cell>
          <table:covered-table-cell/>
          <table:table-cell office:value-type="float" office:value="218260.22" table:style-name="ce20">
            <text:p>218260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6032:3401</text:p>
          </table:table-cell>
          <table:covered-table-cell/>
          <table:table-cell office:value-type="float" office:value="260699.71" table:style-name="ce20">
            <text:p>260699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6032:3402</text:p>
          </table:table-cell>
          <table:covered-table-cell/>
          <table:table-cell office:value-type="float" office:value="261166.07999999999" table:style-name="ce20">
            <text:p>26116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6032:3403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6032:3405</text:p>
          </table:table-cell>
          <table:covered-table-cell/>
          <table:table-cell office:value-type="float" office:value="196807.3" table:style-name="ce20">
            <text:p>196807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6032:3406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6032:3407</text:p>
          </table:table-cell>
          <table:covered-table-cell/>
          <table:table-cell office:value-type="float" office:value="214529.28" table:style-name="ce20">
            <text:p>214529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6032:3408</text:p>
          </table:table-cell>
          <table:covered-table-cell/>
          <table:table-cell office:value-type="float" office:value="183282.62" table:style-name="ce20">
            <text:p>18328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6032:3409</text:p>
          </table:table-cell>
          <table:covered-table-cell/>
          <table:table-cell office:value-type="float" office:value="243444.1" table:style-name="ce20">
            <text:p>243444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6032:3410</text:p>
          </table:table-cell>
          <table:covered-table-cell/>
          <table:table-cell office:value-type="float" office:value="208932.86" table:style-name="ce20">
            <text:p>208932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6032:3412</text:p>
          </table:table-cell>
          <table:covered-table-cell/>
          <table:table-cell office:value-type="float" office:value="261166.07999999999" table:style-name="ce20">
            <text:p>26116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6032:3413</text:p>
          </table:table-cell>
          <table:covered-table-cell/>
          <table:table-cell office:value-type="float" office:value="221991.17" table:style-name="ce20">
            <text:p>221991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6032:3414</text:p>
          </table:table-cell>
          <table:covered-table-cell/>
          <table:table-cell office:value-type="float" office:value="158770.60999999999" table:style-name="ce20">
            <text:p>15877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6032:3415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6032:3416</text:p>
          </table:table-cell>
          <table:covered-table-cell/>
          <table:table-cell office:value-type="float" office:value="182349.89" table:style-name="ce20">
            <text:p>18234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6032:3417</text:p>
          </table:table-cell>
          <table:covered-table-cell/>
          <table:table-cell office:value-type="float" office:value="244376.83" table:style-name="ce20">
            <text:p>244376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6032:3418</text:p>
          </table:table-cell>
          <table:covered-table-cell/>
          <table:table-cell office:value-type="float" office:value="161829.70000000001" table:style-name="ce20">
            <text:p>161829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6032:3419</text:p>
          </table:table-cell>
          <table:covered-table-cell/>
          <table:table-cell office:value-type="float" office:value="275157.12" table:style-name="ce20">
            <text:p>27515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6032:3420</text:p>
          </table:table-cell>
          <table:covered-table-cell/>
          <table:table-cell office:value-type="float" office:value="136272.75" table:style-name="ce20">
            <text:p>136272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6032:3421</text:p>
          </table:table-cell>
          <table:covered-table-cell/>
          <table:table-cell office:value-type="float" office:value="286816.32" table:style-name="ce20">
            <text:p>286816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6032:3422</text:p>
          </table:table-cell>
          <table:covered-table-cell/>
          <table:table-cell office:value-type="float" office:value="282619.01" table:style-name="ce20">
            <text:p>282619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6032:3423</text:p>
          </table:table-cell>
          <table:covered-table-cell/>
          <table:table-cell office:value-type="float" office:value="234116.74" table:style-name="ce20">
            <text:p>234116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6032:3424</text:p>
          </table:table-cell>
          <table:covered-table-cell/>
          <table:table-cell office:value-type="float" office:value="224323.01" table:style-name="ce20">
            <text:p>224323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2:3425</text:p>
          </table:table-cell>
          <table:covered-table-cell/>
          <table:table-cell office:value-type="float" office:value="305004.67" table:style-name="ce20">
            <text:p>30500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2:3426</text:p>
          </table:table-cell>
          <table:covered-table-cell/>
          <table:table-cell office:value-type="float" office:value="172556.16" table:style-name="ce20">
            <text:p>172556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6032:3427</text:p>
          </table:table-cell>
          <table:covered-table-cell/>
          <table:table-cell office:value-type="float" office:value="247175.04000000001" table:style-name="ce20">
            <text:p>247175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6032:3428</text:p>
          </table:table-cell>
          <table:covered-table-cell/>
          <table:table-cell office:value-type="float" office:value="236914.94" table:style-name="ce20">
            <text:p>2369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6032:3429</text:p>
          </table:table-cell>
          <table:covered-table-cell/>
          <table:table-cell office:value-type="float" office:value="181417.15" table:style-name="ce20">
            <text:p>181417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6032:3430</text:p>
          </table:table-cell>
          <table:covered-table-cell/>
          <table:table-cell office:value-type="float" office:value="223856.64000000001" table:style-name="ce20">
            <text:p>223856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6032:3432</text:p>
          </table:table-cell>
          <table:covered-table-cell/>
          <table:table-cell office:value-type="float" office:value="247641.41" table:style-name="ce20">
            <text:p>247641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6032:3433</text:p>
          </table:table-cell>
          <table:covered-table-cell/>
          <table:table-cell office:value-type="float" office:value="238314.05" table:style-name="ce20">
            <text:p>238314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6032:3434</text:p>
          </table:table-cell>
          <table:covered-table-cell/>
          <table:table-cell office:value-type="float" office:value="239713.15" table:style-name="ce20">
            <text:p>239713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6032:3435</text:p>
          </table:table-cell>
          <table:covered-table-cell/>
          <table:table-cell office:value-type="float" office:value="280753.53999999998" table:style-name="ce20">
            <text:p>280753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6032:3437</text:p>
          </table:table-cell>
          <table:covered-table-cell/>
          <table:table-cell office:value-type="float" office:value="301273.73" table:style-name="ce20">
            <text:p>301273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6032:3438</text:p>
          </table:table-cell>
          <table:covered-table-cell/>
          <table:table-cell office:value-type="float" office:value="236448.58" table:style-name="ce20">
            <text:p>236448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6032:3439</text:p>
          </table:table-cell>
          <table:covered-table-cell/>
          <table:table-cell office:value-type="float" office:value="283551.74" table:style-name="ce20">
            <text:p>283551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6032:3440</text:p>
          </table:table-cell>
          <table:covered-table-cell/>
          <table:table-cell office:value-type="float" office:value="282152.64" table:style-name="ce20">
            <text:p>28215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6032:3441</text:p>
          </table:table-cell>
          <table:covered-table-cell/>
          <table:table-cell office:value-type="float" office:value="225722.11" table:style-name="ce20">
            <text:p>225722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32:3442</text:p>
          </table:table-cell>
          <table:covered-table-cell/>
          <table:table-cell office:value-type="float" office:value="304071.94" table:style-name="ce20">
            <text:p>304071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32:3443</text:p>
          </table:table-cell>
          <table:covered-table-cell/>
          <table:table-cell office:value-type="float" office:value="340448.64" table:style-name="ce20">
            <text:p>340448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6032:3445</text:p>
          </table:table-cell>
          <table:covered-table-cell/>
          <table:table-cell office:value-type="float" office:value="244843.2" table:style-name="ce20">
            <text:p>24484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6032:3446</text:p>
          </table:table-cell>
          <table:covered-table-cell/>
          <table:table-cell office:value-type="float" office:value="234116.74" table:style-name="ce20">
            <text:p>234116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6032:3447</text:p>
          </table:table-cell>
          <table:covered-table-cell/>
          <table:table-cell office:value-type="float" office:value="228053.95" table:style-name="ce20">
            <text:p>228053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6032:3448</text:p>
          </table:table-cell>
          <table:covered-table-cell/>
          <table:table-cell office:value-type="float" office:value="233650.37" table:style-name="ce20">
            <text:p>233650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6032:3449</text:p>
          </table:table-cell>
          <table:covered-table-cell/>
          <table:table-cell office:value-type="float" office:value="300807.36" table:style-name="ce20">
            <text:p>30080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6032:3450</text:p>
          </table:table-cell>
          <table:covered-table-cell/>
          <table:table-cell office:value-type="float" office:value="242511.35999999999" table:style-name="ce20">
            <text:p>242511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6032:3451</text:p>
          </table:table-cell>
          <table:covered-table-cell/>
          <table:table-cell office:value-type="float" office:value="226188.48" table:style-name="ce20">
            <text:p>22618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6032:3452</text:p>
          </table:table-cell>
          <table:covered-table-cell/>
          <table:table-cell office:value-type="float" office:value="292412.74" table:style-name="ce20">
            <text:p>292412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6032:3453</text:p>
          </table:table-cell>
          <table:covered-table-cell/>
          <table:table-cell office:value-type="float" office:value="266762.5" table:style-name="ce20">
            <text:p>26676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6032:3454</text:p>
          </table:table-cell>
          <table:covered-table-cell/>
          <table:table-cell office:value-type="float" office:value="272358.90999999997" table:style-name="ce20">
            <text:p>272358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6032:3455</text:p>
          </table:table-cell>
          <table:covered-table-cell/>
          <table:table-cell office:value-type="float" office:value="267695.23" table:style-name="ce20">
            <text:p>267695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6032:3456</text:p>
          </table:table-cell>
          <table:covered-table-cell/>
          <table:table-cell office:value-type="float" office:value="292879.09999999998" table:style-name="ce20">
            <text:p>29287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6032:3457</text:p>
          </table:table-cell>
          <table:covered-table-cell/>
          <table:table-cell office:value-type="float" office:value="312466.56" table:style-name="ce20">
            <text:p>312466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6032:3458</text:p>
          </table:table-cell>
          <table:covered-table-cell/>
          <table:table-cell office:value-type="float" office:value="270493.44" table:style-name="ce20">
            <text:p>270493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6032:3459</text:p>
          </table:table-cell>
          <table:covered-table-cell/>
          <table:table-cell office:value-type="float" office:value="285417.21999999997" table:style-name="ce20">
            <text:p>285417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6032:3460</text:p>
          </table:table-cell>
          <table:covered-table-cell/>
          <table:table-cell office:value-type="float" office:value="288215.42" table:style-name="ce20">
            <text:p>288215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6032:3461</text:p>
          </table:table-cell>
          <table:covered-table-cell/>
          <table:table-cell office:value-type="float" office:value="233650.37" table:style-name="ce20">
            <text:p>233650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6032:3462</text:p>
          </table:table-cell>
          <table:covered-table-cell/>
          <table:table-cell office:value-type="float" office:value="287282.69" table:style-name="ce20">
            <text:p>287282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6032:3463</text:p>
          </table:table-cell>
          <table:covered-table-cell/>
          <table:table-cell office:value-type="float" office:value="289148.15999999997" table:style-name="ce20">
            <text:p>289148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6032:3464</text:p>
          </table:table-cell>
          <table:covered-table-cell/>
          <table:table-cell office:value-type="float" office:value="336717.7" table:style-name="ce20">
            <text:p>336717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6032:3465</text:p>
          </table:table-cell>
          <table:covered-table-cell/>
          <table:table-cell office:value-type="float" office:value="286816.32" table:style-name="ce20">
            <text:p>286816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6032:3466</text:p>
          </table:table-cell>
          <table:covered-table-cell/>
          <table:table-cell office:value-type="float" office:value="260699.71" table:style-name="ce20">
            <text:p>260699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6032:3467</text:p>
          </table:table-cell>
          <table:covered-table-cell/>
          <table:table-cell office:value-type="float" office:value="319462.08" table:style-name="ce20">
            <text:p>319462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6032:3468</text:p>
          </table:table-cell>
          <table:covered-table-cell/>
          <table:table-cell office:value-type="float" office:value="305937.40999999997" table:style-name="ce20">
            <text:p>305937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6032:3469</text:p>
          </table:table-cell>
          <table:covered-table-cell/>
          <table:table-cell office:value-type="float" office:value="262565.18" table:style-name="ce20">
            <text:p>262565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32:3470</text:p>
          </table:table-cell>
          <table:covered-table-cell/>
          <table:table-cell office:value-type="float" office:value="272358.90999999997" table:style-name="ce20">
            <text:p>272358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6032:3471</text:p>
          </table:table-cell>
          <table:covered-table-cell/>
          <table:table-cell office:value-type="float" office:value="289148.15999999997" table:style-name="ce20">
            <text:p>289148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6032:3472</text:p>
          </table:table-cell>
          <table:covered-table-cell/>
          <table:table-cell office:value-type="float" office:value="239713.15" table:style-name="ce20">
            <text:p>239713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6032:3473</text:p>
          </table:table-cell>
          <table:covered-table-cell/>
          <table:table-cell office:value-type="float" office:value="259300.61" table:style-name="ce20">
            <text:p>25930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6032:3474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6032:3475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6032:3476</text:p>
          </table:table-cell>
          <table:covered-table-cell/>
          <table:table-cell office:value-type="float" office:value="280753.53999999998" table:style-name="ce20">
            <text:p>280753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6032:3477</text:p>
          </table:table-cell>
          <table:covered-table-cell/>
          <table:table-cell office:value-type="float" office:value="202403.71" table:style-name="ce20">
            <text:p>202403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6032:3478</text:p>
          </table:table-cell>
          <table:covered-table-cell/>
          <table:table-cell office:value-type="float" office:value="196340.93" table:style-name="ce20">
            <text:p>196340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6032:3479</text:p>
          </table:table-cell>
          <table:covered-table-cell/>
          <table:table-cell office:value-type="float" office:value="198206.4" table:style-name="ce20">
            <text:p>198206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6032:3480</text:p>
          </table:table-cell>
          <table:covered-table-cell/>
          <table:table-cell office:value-type="float" office:value="275623.49" table:style-name="ce20">
            <text:p>275623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6032:3481</text:p>
          </table:table-cell>
          <table:covered-table-cell/>
          <table:table-cell office:value-type="float" office:value="201470.98" table:style-name="ce20">
            <text:p>20147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6032:3482</text:p>
          </table:table-cell>
          <table:covered-table-cell/>
          <table:table-cell office:value-type="float" office:value="263031.55" table:style-name="ce20">
            <text:p>263031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6032:3483</text:p>
          </table:table-cell>
          <table:covered-table-cell/>
          <table:table-cell office:value-type="float" office:value="264897.02" table:style-name="ce20">
            <text:p>26489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6032:3484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6032:3485</text:p>
          </table:table-cell>
          <table:covered-table-cell/>
          <table:table-cell office:value-type="float" office:value="201470.98" table:style-name="ce20">
            <text:p>20147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6032:3486</text:p>
          </table:table-cell>
          <table:covered-table-cell/>
          <table:table-cell office:value-type="float" office:value="193076.35" table:style-name="ce20">
            <text:p>19307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6032:3487</text:p>
          </table:table-cell>
          <table:covered-table-cell/>
          <table:table-cell office:value-type="float" office:value="281686.27" table:style-name="ce20">
            <text:p>281686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6032:3488</text:p>
          </table:table-cell>
          <table:covered-table-cell/>
          <table:table-cell office:value-type="float" office:value="371228.93" table:style-name="ce20">
            <text:p>371228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6032:3489</text:p>
          </table:table-cell>
          <table:covered-table-cell/>
          <table:table-cell office:value-type="float" office:value="231784.9" table:style-name="ce20">
            <text:p>23178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6032:3520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6032:3521</text:p>
          </table:table-cell>
          <table:covered-table-cell/>
          <table:table-cell office:value-type="float" office:value="232717.63" table:style-name="ce20">
            <text:p>232717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6032:3576</text:p>
          </table:table-cell>
          <table:covered-table-cell/>
          <table:table-cell office:value-type="float" office:value="232251.26" table:style-name="ce20">
            <text:p>232251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6032:3577</text:p>
          </table:table-cell>
          <table:covered-table-cell/>
          <table:table-cell office:value-type="float" office:value="280287.17" table:style-name="ce20">
            <text:p>28028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6032:3578</text:p>
          </table:table-cell>
          <table:covered-table-cell/>
          <table:table-cell office:value-type="float" office:value="230385.79" table:style-name="ce20">
            <text:p>230385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6032:3579</text:p>
          </table:table-cell>
          <table:covered-table-cell/>
          <table:table-cell office:value-type="float" office:value="285417.21999999997" table:style-name="ce20">
            <text:p>285417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6032:3580</text:p>
          </table:table-cell>
          <table:covered-table-cell/>
          <table:table-cell office:value-type="float" office:value="152035.97" table:style-name="ce20">
            <text:p>152035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6032:3582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6032:3583</text:p>
          </table:table-cell>
          <table:covered-table-cell/>
          <table:table-cell office:value-type="float" office:value="202403.71" table:style-name="ce20">
            <text:p>202403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6032:3584</text:p>
          </table:table-cell>
          <table:covered-table-cell/>
          <table:table-cell office:value-type="float" office:value="210331.97" table:style-name="ce20">
            <text:p>210331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6032:3586</text:p>
          </table:table-cell>
          <table:covered-table-cell/>
          <table:table-cell office:value-type="float" office:value="276089.86" table:style-name="ce20">
            <text:p>276089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6032:3587</text:p>
          </table:table-cell>
          <table:covered-table-cell/>
          <table:table-cell office:value-type="float" office:value="186547.20000000001" table:style-name="ce20">
            <text:p>18654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6032:3588</text:p>
          </table:table-cell>
          <table:covered-table-cell/>
          <table:table-cell office:value-type="float" office:value="180950.78" table:style-name="ce20">
            <text:p>180950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6032:3589</text:p>
          </table:table-cell>
          <table:covered-table-cell/>
          <table:table-cell office:value-type="float" office:value="185614.46" table:style-name="ce20">
            <text:p>18561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6032:3590</text:p>
          </table:table-cell>
          <table:covered-table-cell/>
          <table:table-cell office:value-type="float" office:value="253704.19" table:style-name="ce20">
            <text:p>253704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6032:3591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6032:3592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6032:3594</text:p>
          </table:table-cell>
          <table:covered-table-cell/>
          <table:table-cell office:value-type="float" office:value="188879.04" table:style-name="ce20">
            <text:p>188879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6032:3595</text:p>
          </table:table-cell>
          <table:covered-table-cell/>
          <table:table-cell office:value-type="float" office:value="211731.07" table:style-name="ce20">
            <text:p>211731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6032:3596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6032:3597</text:p>
          </table:table-cell>
          <table:covered-table-cell/>
          <table:table-cell office:value-type="float" office:value="158770.60999999999" table:style-name="ce20">
            <text:p>15877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6032:3598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6032:3599</text:p>
          </table:table-cell>
          <table:covered-table-cell/>
          <table:table-cell office:value-type="float" office:value="245309.57" table:style-name="ce20">
            <text:p>245309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6032:3600</text:p>
          </table:table-cell>
          <table:covered-table-cell/>
          <table:table-cell office:value-type="float" office:value="184681.73" table:style-name="ce20">
            <text:p>184681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6032:3601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6032:3602</text:p>
          </table:table-cell>
          <table:covered-table-cell/>
          <table:table-cell office:value-type="float" office:value="237847.67999999999" table:style-name="ce20">
            <text:p>23784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6032:3603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6032:3604</text:p>
          </table:table-cell>
          <table:covered-table-cell/>
          <table:table-cell office:value-type="float" office:value="209865.60000000001" table:style-name="ce20">
            <text:p>209865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6032:3605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6032:3606</text:p>
          </table:table-cell>
          <table:covered-table-cell/>
          <table:table-cell office:value-type="float" office:value="196807.3" table:style-name="ce20">
            <text:p>196807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6032:3607</text:p>
          </table:table-cell>
          <table:covered-table-cell/>
          <table:table-cell office:value-type="float" office:value="158098.75" table:style-name="ce20">
            <text:p>158098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6032:3608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6032:3609</text:p>
          </table:table-cell>
          <table:covered-table-cell/>
          <table:table-cell office:value-type="float" office:value="115060.48" table:style-name="ce20">
            <text:p>115060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6032:3610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6032:3611</text:p>
          </table:table-cell>
          <table:covered-table-cell/>
          <table:table-cell office:value-type="float" office:value="207533.76" table:style-name="ce20">
            <text:p>207533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6032:3612</text:p>
          </table:table-cell>
          <table:covered-table-cell/>
          <table:table-cell office:value-type="float" office:value="193076.35" table:style-name="ce20">
            <text:p>19307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6032:3613</text:p>
          </table:table-cell>
          <table:covered-table-cell/>
          <table:table-cell office:value-type="float" office:value="186547.20000000001" table:style-name="ce20">
            <text:p>186547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6032:3614</text:p>
          </table:table-cell>
          <table:covered-table-cell/>
          <table:table-cell office:value-type="float" office:value="191677.25" table:style-name="ce20">
            <text:p>191677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6032:3615</text:p>
          </table:table-cell>
          <table:covered-table-cell/>
          <table:table-cell office:value-type="float" office:value="226654.85" table:style-name="ce20">
            <text:p>226654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6032:3616</text:p>
          </table:table-cell>
          <table:covered-table-cell/>
          <table:table-cell office:value-type="float" office:value="150414.26" table:style-name="ce20">
            <text:p>150414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6032:3618</text:p>
          </table:table-cell>
          <table:covered-table-cell/>
          <table:table-cell office:value-type="float" office:value="188412.67" table:style-name="ce20">
            <text:p>18841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6032:3619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6032:3620</text:p>
          </table:table-cell>
          <table:covered-table-cell/>
          <table:table-cell office:value-type="float" office:value="188412.67" table:style-name="ce20">
            <text:p>18841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6032:3621</text:p>
          </table:table-cell>
          <table:covered-table-cell/>
          <table:table-cell office:value-type="float" office:value="243910.46" table:style-name="ce20">
            <text:p>243910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6032:3622</text:p>
          </table:table-cell>
          <table:covered-table-cell/>
          <table:table-cell office:value-type="float" office:value="225255.74" table:style-name="ce20">
            <text:p>225255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6032:3623</text:p>
          </table:table-cell>
          <table:covered-table-cell/>
          <table:table-cell office:value-type="float" office:value="230852.16" table:style-name="ce20">
            <text:p>230852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6032:3624</text:p>
          </table:table-cell>
          <table:covered-table-cell/>
          <table:table-cell office:value-type="float" office:value="303139.20000000001" table:style-name="ce20">
            <text:p>30313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6032:3625</text:p>
          </table:table-cell>
          <table:covered-table-cell/>
          <table:table-cell office:value-type="float" office:value="254636.93" table:style-name="ce20">
            <text:p>254636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6032:3626</text:p>
          </table:table-cell>
          <table:covered-table-cell/>
          <table:table-cell office:value-type="float" office:value="324592.13" table:style-name="ce20">
            <text:p>324592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6032:3627</text:p>
          </table:table-cell>
          <table:covered-table-cell/>
          <table:table-cell office:value-type="float" office:value="236914.94" table:style-name="ce20">
            <text:p>2369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6032:3628</text:p>
          </table:table-cell>
          <table:covered-table-cell/>
          <table:table-cell office:value-type="float" office:value="276089.86" table:style-name="ce20">
            <text:p>276089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6032:3629</text:p>
          </table:table-cell>
          <table:covered-table-cell/>
          <table:table-cell office:value-type="float" office:value="243444.1" table:style-name="ce20">
            <text:p>243444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6032:3630</text:p>
          </table:table-cell>
          <table:covered-table-cell/>
          <table:table-cell office:value-type="float" office:value="245775.94" table:style-name="ce20">
            <text:p>245775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6032:3631</text:p>
          </table:table-cell>
          <table:covered-table-cell/>
          <table:table-cell office:value-type="float" office:value="219659.33" table:style-name="ce20">
            <text:p>219659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6032:3632</text:p>
          </table:table-cell>
          <table:covered-table-cell/>
          <table:table-cell office:value-type="float" office:value="228986.69" table:style-name="ce20">
            <text:p>228986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6032:3633</text:p>
          </table:table-cell>
          <table:covered-table-cell/>
          <table:table-cell office:value-type="float" office:value="231784.9" table:style-name="ce20">
            <text:p>23178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6032:3634</text:p>
          </table:table-cell>
          <table:covered-table-cell/>
          <table:table-cell office:value-type="float" office:value="221058.43" table:style-name="ce20">
            <text:p>221058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6032:3635</text:p>
          </table:table-cell>
          <table:covered-table-cell/>
          <table:table-cell office:value-type="float" office:value="235982.21" table:style-name="ce20">
            <text:p>235982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6032:3636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6032:3637</text:p>
          </table:table-cell>
          <table:covered-table-cell/>
          <table:table-cell office:value-type="float" office:value="249040.51" table:style-name="ce20">
            <text:p>249040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6032:3638</text:p>
          </table:table-cell>
          <table:covered-table-cell/>
          <table:table-cell office:value-type="float" office:value="240179.52" table:style-name="ce20">
            <text:p>240179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6032:3639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6032:3640</text:p>
          </table:table-cell>
          <table:covered-table-cell/>
          <table:table-cell office:value-type="float" office:value="302206.46000000002" table:style-name="ce20">
            <text:p>302206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6032:3641</text:p>
          </table:table-cell>
          <table:covered-table-cell/>
          <table:table-cell office:value-type="float" office:value="245775.94" table:style-name="ce20">
            <text:p>245775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6032:3643</text:p>
          </table:table-cell>
          <table:covered-table-cell/>
          <table:table-cell office:value-type="float" office:value="233184" table:style-name="ce20">
            <text:p>23318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6032:3644</text:p>
          </table:table-cell>
          <table:covered-table-cell/>
          <table:table-cell office:value-type="float" office:value="241578.62" table:style-name="ce20">
            <text:p>241578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6032:3645</text:p>
          </table:table-cell>
          <table:covered-table-cell/>
          <table:table-cell office:value-type="float" office:value="236448.58" table:style-name="ce20">
            <text:p>236448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6032:3646</text:p>
          </table:table-cell>
          <table:covered-table-cell/>
          <table:table-cell office:value-type="float" office:value="301273.73" table:style-name="ce20">
            <text:p>301273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6032:3647</text:p>
          </table:table-cell>
          <table:covered-table-cell/>
          <table:table-cell office:value-type="float" office:value="267695.23" table:style-name="ce20">
            <text:p>267695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6032:3648</text:p>
          </table:table-cell>
          <table:covered-table-cell/>
          <table:table-cell office:value-type="float" office:value="239246.78" table:style-name="ce20">
            <text:p>239246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6032:3649</text:p>
          </table:table-cell>
          <table:covered-table-cell/>
          <table:table-cell office:value-type="float" office:value="292879.09999999998" table:style-name="ce20">
            <text:p>29287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6032:3650</text:p>
          </table:table-cell>
          <table:covered-table-cell/>
          <table:table-cell office:value-type="float" office:value="306403.78000000003" table:style-name="ce20">
            <text:p>30640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6032:3651</text:p>
          </table:table-cell>
          <table:covered-table-cell/>
          <table:table-cell office:value-type="float" office:value="288215.42" table:style-name="ce20">
            <text:p>288215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6032:3652</text:p>
          </table:table-cell>
          <table:covered-table-cell/>
          <table:table-cell office:value-type="float" office:value="262098.82" table:style-name="ce20">
            <text:p>262098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6032:3653</text:p>
          </table:table-cell>
          <table:covered-table-cell/>
          <table:table-cell office:value-type="float" office:value="222457.54" table:style-name="ce20">
            <text:p>222457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6032:3654</text:p>
          </table:table-cell>
          <table:covered-table-cell/>
          <table:table-cell office:value-type="float" office:value="271426.18" table:style-name="ce20">
            <text:p>2714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6032:3655</text:p>
          </table:table-cell>
          <table:covered-table-cell/>
          <table:table-cell office:value-type="float" office:value="291946.37" table:style-name="ce20">
            <text:p>291946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6032:3656</text:p>
          </table:table-cell>
          <table:covered-table-cell/>
          <table:table-cell office:value-type="float" office:value="267695.23" table:style-name="ce20">
            <text:p>267695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6032:3657</text:p>
          </table:table-cell>
          <table:covered-table-cell/>
          <table:table-cell office:value-type="float" office:value="263031.55" table:style-name="ce20">
            <text:p>263031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6032:3658</text:p>
          </table:table-cell>
          <table:covered-table-cell/>
          <table:table-cell office:value-type="float" office:value="263964.28999999998" table:style-name="ce20">
            <text:p>263964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6032:3659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6032:3660</text:p>
          </table:table-cell>
          <table:covered-table-cell/>
          <table:table-cell office:value-type="float" office:value="182816.26" table:style-name="ce20">
            <text:p>18281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6032:3661</text:p>
          </table:table-cell>
          <table:covered-table-cell/>
          <table:table-cell office:value-type="float" office:value="266762.5" table:style-name="ce20">
            <text:p>26676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6032:3662</text:p>
          </table:table-cell>
          <table:covered-table-cell/>
          <table:table-cell office:value-type="float" office:value="262098.82" table:style-name="ce20">
            <text:p>262098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6032:3663</text:p>
          </table:table-cell>
          <table:covered-table-cell/>
          <table:table-cell office:value-type="float" office:value="266762.5" table:style-name="ce20">
            <text:p>26676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6032:3664</text:p>
          </table:table-cell>
          <table:covered-table-cell/>
          <table:table-cell office:value-type="float" office:value="233184" table:style-name="ce20">
            <text:p>23318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6032:3665</text:p>
          </table:table-cell>
          <table:covered-table-cell/>
          <table:table-cell office:value-type="float" office:value="181883.51999999999" table:style-name="ce20">
            <text:p>181883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6032:3666</text:p>
          </table:table-cell>
          <table:covered-table-cell/>
          <table:table-cell office:value-type="float" office:value="264897.02" table:style-name="ce20">
            <text:p>26489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6032:3667</text:p>
          </table:table-cell>
          <table:covered-table-cell/>
          <table:table-cell office:value-type="float" office:value="185614.46" table:style-name="ce20">
            <text:p>18561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6032:3673</text:p>
          </table:table-cell>
          <table:covered-table-cell/>
          <table:table-cell office:value-type="float" office:value="225722.11" table:style-name="ce20">
            <text:p>225722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6032:3683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6032:3684</text:p>
          </table:table-cell>
          <table:covered-table-cell/>
          <table:table-cell office:value-type="float" office:value="286349.95" table:style-name="ce20">
            <text:p>286349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6032:3685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6032:3686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6032:3687</text:p>
          </table:table-cell>
          <table:covered-table-cell/>
          <table:table-cell office:value-type="float" office:value="208000.13" table:style-name="ce20">
            <text:p>208000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6032:3689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6032:3690</text:p>
          </table:table-cell>
          <table:covered-table-cell/>
          <table:table-cell office:value-type="float" office:value="133058.76999999999" table:style-name="ce20">
            <text:p>133058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6032:3691</text:p>
          </table:table-cell>
          <table:covered-table-cell/>
          <table:table-cell office:value-type="float" office:value="197740.03" table:style-name="ce20">
            <text:p>197740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6032:3692</text:p>
          </table:table-cell>
          <table:covered-table-cell/>
          <table:table-cell office:value-type="float" office:value="279820.79999999999" table:style-name="ce20">
            <text:p>279820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6032:3693</text:p>
          </table:table-cell>
          <table:covered-table-cell/>
          <table:table-cell office:value-type="float" office:value="318529.34000000003" table:style-name="ce20">
            <text:p>318529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6032:3694</text:p>
          </table:table-cell>
          <table:covered-table-cell/>
          <table:table-cell office:value-type="float" office:value="220592.06" table:style-name="ce20">
            <text:p>22059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6032:3695</text:p>
          </table:table-cell>
          <table:covered-table-cell/>
          <table:table-cell office:value-type="float" office:value="271426.18" table:style-name="ce20">
            <text:p>2714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6032:3696</text:p>
          </table:table-cell>
          <table:covered-table-cell/>
          <table:table-cell office:value-type="float" office:value="274690.75" table:style-name="ce20">
            <text:p>274690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6032:3697</text:p>
          </table:table-cell>
          <table:covered-table-cell/>
          <table:table-cell office:value-type="float" office:value="227587.58" table:style-name="ce20">
            <text:p>227587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6032:3698</text:p>
          </table:table-cell>
          <table:covered-table-cell/>
          <table:table-cell office:value-type="float" office:value="123416.83" table:style-name="ce20">
            <text:p>123416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6032:3699</text:p>
          </table:table-cell>
          <table:covered-table-cell/>
          <table:table-cell office:value-type="float" office:value="262098.82" table:style-name="ce20">
            <text:p>262098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6032:3709</text:p>
          </table:table-cell>
          <table:covered-table-cell/>
          <table:table-cell office:value-type="float" office:value="190910.41" table:style-name="ce20">
            <text:p>190910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6032:3710</text:p>
          </table:table-cell>
          <table:covered-table-cell/>
          <table:table-cell office:value-type="float" office:value="287282.69" table:style-name="ce20">
            <text:p>287282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6032:3711</text:p>
          </table:table-cell>
          <table:covered-table-cell/>
          <table:table-cell office:value-type="float" office:value="287282.69" table:style-name="ce20">
            <text:p>287282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6032:3712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6032:3713</text:p>
          </table:table-cell>
          <table:covered-table-cell/>
          <table:table-cell office:value-type="float" office:value="341381.38" table:style-name="ce20">
            <text:p>341381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6032:3724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6032:3725</text:p>
          </table:table-cell>
          <table:covered-table-cell/>
          <table:table-cell office:value-type="float" office:value="233184" table:style-name="ce20">
            <text:p>23318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6032:3727</text:p>
          </table:table-cell>
          <table:covered-table-cell/>
          <table:table-cell office:value-type="float" office:value="214995.65" table:style-name="ce20">
            <text:p>214995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6032:3728</text:p>
          </table:table-cell>
          <table:covered-table-cell/>
          <table:table-cell office:value-type="float" office:value="382421.76000000001" table:style-name="ce20">
            <text:p>382421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6032:3740</text:p>
          </table:table-cell>
          <table:covered-table-cell/>
          <table:table-cell office:value-type="float" office:value="195874.56" table:style-name="ce20">
            <text:p>19587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6032:3742</text:p>
          </table:table-cell>
          <table:covered-table-cell/>
          <table:table-cell office:value-type="float" office:value="196807.3" table:style-name="ce20">
            <text:p>196807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6032:3746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6032:3747</text:p>
          </table:table-cell>
          <table:covered-table-cell/>
          <table:table-cell office:value-type="float" office:value="211264.7" table:style-name="ce20">
            <text:p>211264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6032:3749</text:p>
          </table:table-cell>
          <table:covered-table-cell/>
          <table:table-cell office:value-type="float" office:value="188412.67" table:style-name="ce20">
            <text:p>18841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6032:3750</text:p>
          </table:table-cell>
          <table:covered-table-cell/>
          <table:table-cell office:value-type="float" office:value="199605.5" table:style-name="ce20">
            <text:p>1996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6032:3751</text:p>
          </table:table-cell>
          <table:covered-table-cell/>
          <table:table-cell office:value-type="float" office:value="194009.09" table:style-name="ce20">
            <text:p>194009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6032:3752</text:p>
          </table:table-cell>
          <table:covered-table-cell/>
          <table:table-cell office:value-type="float" office:value="191677.25" table:style-name="ce20">
            <text:p>191677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6032:3753</text:p>
          </table:table-cell>
          <table:covered-table-cell/>
          <table:table-cell office:value-type="float" office:value="186080.83" table:style-name="ce20">
            <text:p>186080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6032:3754</text:p>
          </table:table-cell>
          <table:covered-table-cell/>
          <table:table-cell office:value-type="float" office:value="612322.79" table:style-name="ce20">
            <text:p>612322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6032:3755</text:p>
          </table:table-cell>
          <table:covered-table-cell/>
          <table:table-cell office:value-type="float" office:value="213596.54" table:style-name="ce20">
            <text:p>213596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6032:3756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6032:3757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6032:3758</text:p>
          </table:table-cell>
          <table:covered-table-cell/>
          <table:table-cell office:value-type="float" office:value="208000.13" table:style-name="ce20">
            <text:p>208000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6032:3759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6032:3876</text:p>
          </table:table-cell>
          <table:covered-table-cell/>
          <table:table-cell office:value-type="float" office:value="224789.38" table:style-name="ce20">
            <text:p>224789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6032:3877</text:p>
          </table:table-cell>
          <table:covered-table-cell/>
          <table:table-cell office:value-type="float" office:value="250905.98" table:style-name="ce20">
            <text:p>250905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6032:3878</text:p>
          </table:table-cell>
          <table:covered-table-cell/>
          <table:table-cell office:value-type="float" office:value="379623.55" table:style-name="ce20">
            <text:p>379623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6032:3879</text:p>
          </table:table-cell>
          <table:covered-table-cell/>
          <table:table-cell office:value-type="float" office:value="235515.84" table:style-name="ce20">
            <text:p>235515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6032:3938</text:p>
          </table:table-cell>
          <table:covered-table-cell/>
          <table:table-cell office:value-type="float" office:value="105174.84" table:style-name="ce20">
            <text:p>105174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6032:3946</text:p>
          </table:table-cell>
          <table:covered-table-cell/>
          <table:table-cell office:value-type="float" office:value="212663.81" table:style-name="ce20">
            <text:p>212663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6032:3947</text:p>
          </table:table-cell>
          <table:covered-table-cell/>
          <table:table-cell office:value-type="float" office:value="278888.06" table:style-name="ce20">
            <text:p>27888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6032:3948</text:p>
          </table:table-cell>
          <table:covered-table-cell/>
          <table:table-cell office:value-type="float" office:value="188412.67" table:style-name="ce20">
            <text:p>18841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6032:3949</text:p>
          </table:table-cell>
          <table:covered-table-cell/>
          <table:table-cell office:value-type="float" office:value="238780.42" table:style-name="ce20">
            <text:p>238780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6032:3950</text:p>
          </table:table-cell>
          <table:covered-table-cell/>
          <table:table-cell office:value-type="float" office:value="246242.3" table:style-name="ce20">
            <text:p>246242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6032:3951</text:p>
          </table:table-cell>
          <table:covered-table-cell/>
          <table:table-cell office:value-type="float" office:value="191677.25" table:style-name="ce20">
            <text:p>191677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6032:3952</text:p>
          </table:table-cell>
          <table:covered-table-cell/>
          <table:table-cell office:value-type="float" office:value="205201.92000000001" table:style-name="ce20">
            <text:p>205201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6032:3953</text:p>
          </table:table-cell>
          <table:covered-table-cell/>
          <table:table-cell office:value-type="float" office:value="263964.28999999998" table:style-name="ce20">
            <text:p>263964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6032:3954</text:p>
          </table:table-cell>
          <table:covered-table-cell/>
          <table:table-cell office:value-type="float" office:value="187479.94" table:style-name="ce20">
            <text:p>187479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6032:3955</text:p>
          </table:table-cell>
          <table:covered-table-cell/>
          <table:table-cell office:value-type="float" office:value="228520.32000000001" table:style-name="ce20">
            <text:p>228520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6032:3956</text:p>
          </table:table-cell>
          <table:covered-table-cell/>
          <table:table-cell office:value-type="float" office:value="232717.63" table:style-name="ce20">
            <text:p>232717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6032:3957</text:p>
          </table:table-cell>
          <table:covered-table-cell/>
          <table:table-cell office:value-type="float" office:value="233184" table:style-name="ce20">
            <text:p>23318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6032:3958</text:p>
          </table:table-cell>
          <table:covered-table-cell/>
          <table:table-cell office:value-type="float" office:value="285417.21999999997" table:style-name="ce20">
            <text:p>285417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6032:3959</text:p>
          </table:table-cell>
          <table:covered-table-cell/>
          <table:table-cell office:value-type="float" office:value="230852.16" table:style-name="ce20">
            <text:p>230852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6032:3960</text:p>
          </table:table-cell>
          <table:covered-table-cell/>
          <table:table-cell office:value-type="float" office:value="283551.74" table:style-name="ce20">
            <text:p>283551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6032:3961</text:p>
          </table:table-cell>
          <table:covered-table-cell/>
          <table:table-cell office:value-type="float" office:value="222923.9" table:style-name="ce20">
            <text:p>222923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6032:3962</text:p>
          </table:table-cell>
          <table:covered-table-cell/>
          <table:table-cell office:value-type="float" office:value="318062.98" table:style-name="ce20">
            <text:p>318062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106032:3963</text:p>
          </table:table-cell>
          <table:covered-table-cell/>
          <table:table-cell office:value-type="float" office:value="285417.21999999997" table:style-name="ce20">
            <text:p>285417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106032:3964</text:p>
          </table:table-cell>
          <table:covered-table-cell/>
          <table:table-cell office:value-type="float" office:value="189345.41" table:style-name="ce20">
            <text:p>18934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106032:3965</text:p>
          </table:table-cell>
          <table:covered-table-cell/>
          <table:table-cell office:value-type="float" office:value="264897.02" table:style-name="ce20">
            <text:p>26489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106032:3966</text:p>
          </table:table-cell>
          <table:covered-table-cell/>
          <table:table-cell office:value-type="float" office:value="182349.89" table:style-name="ce20">
            <text:p>18234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106032:3967</text:p>
          </table:table-cell>
          <table:covered-table-cell/>
          <table:table-cell office:value-type="float" office:value="217327.49" table:style-name="ce20">
            <text:p>217327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106032:3971</text:p>
          </table:table-cell>
          <table:covered-table-cell/>
          <table:table-cell office:value-type="float" office:value="235982.21" table:style-name="ce20">
            <text:p>235982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106032:4305</text:p>
          </table:table-cell>
          <table:covered-table-cell/>
          <table:table-cell office:value-type="float" office:value="185614.46" table:style-name="ce20">
            <text:p>18561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106032:4376</text:p>
          </table:table-cell>
          <table:covered-table-cell/>
          <table:table-cell office:value-type="float" office:value="214529.28" table:style-name="ce20">
            <text:p>214529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106032:4682</text:p>
          </table:table-cell>
          <table:covered-table-cell/>
          <table:table-cell office:value-type="float" office:value="231784.9" table:style-name="ce20">
            <text:p>23178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106032:4691</text:p>
          </table:table-cell>
          <table:covered-table-cell/>
          <table:table-cell office:value-type="float" office:value="547812.93999999994" table:style-name="ce20">
            <text:p>547812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106032:4957</text:p>
          </table:table-cell>
          <table:covered-table-cell/>
          <table:table-cell office:value-type="float" office:value="194941.82" table:style-name="ce20">
            <text:p>194941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106032:4958</text:p>
          </table:table-cell>
          <table:covered-table-cell/>
          <table:table-cell office:value-type="float" office:value="192143.62" table:style-name="ce20">
            <text:p>1921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106032:4963</text:p>
          </table:table-cell>
          <table:covered-table-cell/>
          <table:table-cell office:value-type="float" office:value="194475.46" table:style-name="ce20">
            <text:p>194475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106032:4997</text:p>
          </table:table-cell>
          <table:covered-table-cell/>
          <table:table-cell office:value-type="float" office:value="147372.29" table:style-name="ce20">
            <text:p>147372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106032:5427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106032:5461</text:p>
          </table:table-cell>
          <table:covered-table-cell/>
          <table:table-cell office:value-type="float" office:value="279820.79999999999" table:style-name="ce20">
            <text:p>279820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106032:5754</text:p>
          </table:table-cell>
          <table:covered-table-cell/>
          <table:table-cell office:value-type="float" office:value="191553.21" table:style-name="ce20">
            <text:p>19155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106040:445</text:p>
          </table:table-cell>
          <table:covered-table-cell/>
          <table:table-cell office:value-type="float" office:value="225255.74" table:style-name="ce20">
            <text:p>225255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106040:457</text:p>
          </table:table-cell>
          <table:covered-table-cell/>
          <table:table-cell office:value-type="float" office:value="283551.74" table:style-name="ce20">
            <text:p>283551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106040:458</text:p>
          </table:table-cell>
          <table:covered-table-cell/>
          <table:table-cell office:value-type="float" office:value="230385.79" table:style-name="ce20">
            <text:p>230385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106040:459</text:p>
          </table:table-cell>
          <table:covered-table-cell/>
          <table:table-cell office:value-type="float" office:value="237381.31" table:style-name="ce20">
            <text:p>237381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106040:460</text:p>
          </table:table-cell>
          <table:covered-table-cell/>
          <table:table-cell office:value-type="float" office:value="311533.82" table:style-name="ce20">
            <text:p>311533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106040:461</text:p>
          </table:table-cell>
          <table:covered-table-cell/>
          <table:table-cell office:value-type="float" office:value="235049.47" table:style-name="ce20">
            <text:p>23504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106063:103</text:p>
          </table:table-cell>
          <table:covered-table-cell/>
          <table:table-cell office:value-type="float" office:value="121488.44" table:style-name="ce20">
            <text:p>121488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106063:104</text:p>
          </table:table-cell>
          <table:covered-table-cell/>
          <table:table-cell office:value-type="float" office:value="377758.08" table:style-name="ce20">
            <text:p>377758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106063:105</text:p>
          </table:table-cell>
          <table:covered-table-cell/>
          <table:table-cell office:value-type="float" office:value="212197.44" table:style-name="ce20">
            <text:p>212197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106063:106</text:p>
          </table:table-cell>
          <table:covered-table-cell/>
          <table:table-cell office:value-type="float" office:value="576235.6" table:style-name="ce20">
            <text:p>576235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106063:112</text:p>
          </table:table-cell>
          <table:covered-table-cell/>
          <table:table-cell office:value-type="float" office:value="92452.800000000003" table:style-name="ce20">
            <text:p>9245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106063:113</text:p>
          </table:table-cell>
          <table:covered-table-cell/>
          <table:table-cell office:value-type="float" office:value="184215.36" table:style-name="ce20">
            <text:p>184215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106063:114</text:p>
          </table:table-cell>
          <table:covered-table-cell/>
          <table:table-cell office:value-type="float" office:value="190278.14" table:style-name="ce20">
            <text:p>190278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106063:115</text:p>
          </table:table-cell>
          <table:covered-table-cell/>
          <table:table-cell office:value-type="float" office:value="241578.62" table:style-name="ce20">
            <text:p>241578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106063:118</text:p>
          </table:table-cell>
          <table:covered-table-cell/>
          <table:table-cell office:value-type="float" office:value="100383.8" table:style-name="ce20">
            <text:p>100383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5013:280</text:p>
          </table:table-cell>
          <table:covered-table-cell/>
          <table:table-cell office:value-type="float" office:value="206108.89" table:style-name="ce20">
            <text:p>20610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5013:287</text:p>
          </table:table-cell>
          <table:covered-table-cell/>
          <table:table-cell office:value-type="float" office:value="152610.38" table:style-name="ce20">
            <text:p>152610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6001:6313</text:p>
          </table:table-cell>
          <table:covered-table-cell/>
          <table:table-cell office:value-type="float" office:value="223881.43" table:style-name="ce20">
            <text:p>22388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6001:6315</text:p>
          </table:table-cell>
          <table:covered-table-cell/>
          <table:table-cell office:value-type="float" office:value="186077.16" table:style-name="ce20">
            <text:p>186077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6001:6316</text:p>
          </table:table-cell>
          <table:covered-table-cell/>
          <table:table-cell office:value-type="float" office:value="222783.97" table:style-name="ce20">
            <text:p>222783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6001:6317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6001:6318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6001:6319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6001:6320</text:p>
          </table:table-cell>
          <table:covered-table-cell/>
          <table:table-cell office:value-type="float" office:value="178671.1" table:style-name="ce20">
            <text:p>178671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6001:6321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6001:6323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6001:6324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6001:6325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6001:6326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6001:6581</text:p>
          </table:table-cell>
          <table:covered-table-cell/>
          <table:table-cell office:value-type="float" office:value="231563.64" table:style-name="ce20">
            <text:p>231563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6001:6582</text:p>
          </table:table-cell>
          <table:covered-table-cell/>
          <table:table-cell office:value-type="float" office:value="166636.26" table:style-name="ce20">
            <text:p>16663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6001:6584</text:p>
          </table:table-cell>
          <table:covered-table-cell/>
          <table:table-cell office:value-type="float" office:value="205224.65" table:style-name="ce20">
            <text:p>20522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6001:6585</text:p>
          </table:table-cell>
          <table:covered-table-cell/>
          <table:table-cell office:value-type="float" office:value="176819.59" table:style-name="ce20">
            <text:p>176819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6001:6587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6001:6588</text:p>
          </table:table-cell>
          <table:covered-table-cell/>
          <table:table-cell office:value-type="float" office:value="178671.1" table:style-name="ce20">
            <text:p>178671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6001:6589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6001:6590</text:p>
          </table:table-cell>
          <table:covered-table-cell/>
          <table:table-cell office:value-type="float" office:value="183299.89" table:style-name="ce20">
            <text:p>18329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6001:6591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6001:6592</text:p>
          </table:table-cell>
          <table:covered-table-cell/>
          <table:table-cell office:value-type="float" office:value="206322.1" table:style-name="ce20">
            <text:p>20632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6001:6594</text:p>
          </table:table-cell>
          <table:covered-table-cell/>
          <table:table-cell office:value-type="float" office:value="224958.95" table:style-name="ce20">
            <text:p>224958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6001:6595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6001:6596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6001:6597</text:p>
          </table:table-cell>
          <table:covered-table-cell/>
          <table:table-cell office:value-type="float" office:value="264487.38" table:style-name="ce20">
            <text:p>264487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6001:6598</text:p>
          </table:table-cell>
          <table:covered-table-cell/>
          <table:table-cell office:value-type="float" office:value="226076.35" table:style-name="ce20">
            <text:p>22607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6001:6599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6001:6600</text:p>
          </table:table-cell>
          <table:covered-table-cell/>
          <table:table-cell office:value-type="float" office:value="257902.63" table:style-name="ce20">
            <text:p>257902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6001:7031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6001:7033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6001:7034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6001:7035</text:p>
          </table:table-cell>
          <table:covered-table-cell/>
          <table:table-cell office:value-type="float" office:value="211809.39" table:style-name="ce20">
            <text:p>2118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6001:7036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6001:7037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6001:7038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6001:7039</text:p>
          </table:table-cell>
          <table:covered-table-cell/>
          <table:table-cell office:value-type="float" office:value="211809.39" table:style-name="ce20">
            <text:p>2118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6001:7040</text:p>
          </table:table-cell>
          <table:covered-table-cell/>
          <table:table-cell office:value-type="float" office:value="241440.76" table:style-name="ce20">
            <text:p>241440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6001:7041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6001:7239</text:p>
          </table:table-cell>
          <table:covered-table-cell/>
          <table:table-cell office:value-type="float" office:value="257902.63" table:style-name="ce20">
            <text:p>257902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6001:7240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6001:7241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6001:7242</text:p>
          </table:table-cell>
          <table:covered-table-cell/>
          <table:table-cell office:value-type="float" office:value="215101.77" table:style-name="ce20">
            <text:p>21510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6001:7243</text:p>
          </table:table-cell>
          <table:covered-table-cell/>
          <table:table-cell office:value-type="float" office:value="259000.09" table:style-name="ce20">
            <text:p>259000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6001:7244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6001:7245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6001:7246</text:p>
          </table:table-cell>
          <table:covered-table-cell/>
          <table:table-cell office:value-type="float" office:value="206322.1" table:style-name="ce20">
            <text:p>20632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6001:7247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6001:7248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6001:7575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6001:7576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6001:7577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6001:7578</text:p>
          </table:table-cell>
          <table:covered-table-cell/>
          <table:table-cell office:value-type="float" office:value="215101.77" table:style-name="ce20">
            <text:p>21510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6001:7579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6001:7580</text:p>
          </table:table-cell>
          <table:covered-table-cell/>
          <table:table-cell office:value-type="float" office:value="222783.97" table:style-name="ce20">
            <text:p>222783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6001:7581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6001:7582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6001:7583</text:p>
          </table:table-cell>
          <table:covered-table-cell/>
          <table:table-cell office:value-type="float" office:value="190957.69" table:style-name="ce20">
            <text:p>190957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6001:7584</text:p>
          </table:table-cell>
          <table:covered-table-cell/>
          <table:table-cell office:value-type="float" office:value="215101.77" table:style-name="ce20">
            <text:p>21510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6001:7585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6001:7586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6001:7588</text:p>
          </table:table-cell>
          <table:covered-table-cell/>
          <table:table-cell office:value-type="float" office:value="318262.82" table:style-name="ce20">
            <text:p>318262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6001:7589</text:p>
          </table:table-cell>
          <table:covered-table-cell/>
          <table:table-cell office:value-type="float" office:value="166636.26" table:style-name="ce20">
            <text:p>16663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6001:7590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6001:7591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6001:7592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6001:7593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6001:7594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6001:7596</text:p>
          </table:table-cell>
          <table:covered-table-cell/>
          <table:table-cell office:value-type="float" office:value="320088.48" table:style-name="ce20">
            <text:p>32008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6001:7597</text:p>
          </table:table-cell>
          <table:covered-table-cell/>
          <table:table-cell office:value-type="float" office:value="298590" table:style-name="ce20">
            <text:p>29859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6001:7598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6001:7599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6001:7600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6001:7601</text:p>
          </table:table-cell>
          <table:covered-table-cell/>
          <table:table-cell office:value-type="float" office:value="216199.23" table:style-name="ce20">
            <text:p>216199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6001:7602</text:p>
          </table:table-cell>
          <table:covered-table-cell/>
          <table:table-cell office:value-type="float" office:value="260097.55" table:style-name="ce20">
            <text:p>260097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6001:7603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6001:7604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6001:7605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6001:7606</text:p>
          </table:table-cell>
          <table:covered-table-cell/>
          <table:table-cell office:value-type="float" office:value="281868.96000000002" table:style-name="ce20">
            <text:p>281868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6001:7607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6001:7608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6001:7609</text:p>
          </table:table-cell>
          <table:covered-table-cell/>
          <table:table-cell office:value-type="float" office:value="208517.02" table:style-name="ce20">
            <text:p>20851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6001:7610</text:p>
          </table:table-cell>
          <table:covered-table-cell/>
          <table:table-cell office:value-type="float" office:value="240456.07" table:style-name="ce20">
            <text:p>240456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6001:7611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6001:7612</text:p>
          </table:table-cell>
          <table:covered-table-cell/>
          <table:table-cell office:value-type="float" office:value="236426.08" table:style-name="ce20">
            <text:p>23642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6001:7613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6001:7614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6001:7615</text:p>
          </table:table-cell>
          <table:covered-table-cell/>
          <table:table-cell office:value-type="float" office:value="210146.84" table:style-name="ce20">
            <text:p>210146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6001:7616</text:p>
          </table:table-cell>
          <table:covered-table-cell/>
          <table:table-cell office:value-type="float" office:value="239245.84" table:style-name="ce20">
            <text:p>239245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6001:7617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6001:7618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6001:7619</text:p>
          </table:table-cell>
          <table:covered-table-cell/>
          <table:table-cell office:value-type="float" office:value="205224.65" table:style-name="ce20">
            <text:p>20522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6001:7620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6001:7621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6001:7622</text:p>
          </table:table-cell>
          <table:covered-table-cell/>
          <table:table-cell office:value-type="float" office:value="229368.72" table:style-name="ce20">
            <text:p>229368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6001:7623</text:p>
          </table:table-cell>
          <table:covered-table-cell/>
          <table:table-cell office:value-type="float" office:value="293812.56" table:style-name="ce20">
            <text:p>29381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6001:7624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6001:7625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6001:7626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6001:7627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6001:7628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6001:7629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6001:7630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6001:7631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6001:7632</text:p>
          </table:table-cell>
          <table:covered-table-cell/>
          <table:table-cell office:value-type="float" office:value="221686.52" table:style-name="ce20">
            <text:p>221686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6001:7633</text:p>
          </table:table-cell>
          <table:covered-table-cell/>
          <table:table-cell office:value-type="float" office:value="297793.76" table:style-name="ce20">
            <text:p>297793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6001:7634</text:p>
          </table:table-cell>
          <table:covered-table-cell/>
          <table:table-cell office:value-type="float" office:value="209221.08" table:style-name="ce20">
            <text:p>20922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6001:7635</text:p>
          </table:table-cell>
          <table:covered-table-cell/>
          <table:table-cell office:value-type="float" office:value="216199.23" table:style-name="ce20">
            <text:p>216199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6001:7636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6001:7637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6001:7638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6001:7639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6001:7640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6001:7641</text:p>
          </table:table-cell>
          <table:covered-table-cell/>
          <table:table-cell office:value-type="float" office:value="286646.40000000002" table:style-name="ce20">
            <text:p>286646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6001:7642</text:p>
          </table:table-cell>
          <table:covered-table-cell/>
          <table:table-cell office:value-type="float" office:value="256805.17" table:style-name="ce20">
            <text:p>256805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6001:7643</text:p>
          </table:table-cell>
          <table:covered-table-cell/>
          <table:table-cell office:value-type="float" office:value="186077.16" table:style-name="ce20">
            <text:p>186077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6001:7644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6001:7645</text:p>
          </table:table-cell>
          <table:covered-table-cell/>
          <table:table-cell office:value-type="float" office:value="238148.39" table:style-name="ce20">
            <text:p>238148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6001:7646</text:p>
          </table:table-cell>
          <table:covered-table-cell/>
          <table:table-cell office:value-type="float" office:value="214775.62" table:style-name="ce20">
            <text:p>214775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6001:7647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6001:7648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6001:7651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6001:7652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6001:7653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6001:7654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6001:7655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6001:7656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6001:7657</text:p>
          </table:table-cell>
          <table:covered-table-cell/>
          <table:table-cell office:value-type="float" office:value="183299.89" table:style-name="ce20">
            <text:p>18329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6001:7665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6001:8058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6001:8059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6001:8061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6001:8141</text:p>
          </table:table-cell>
          <table:covered-table-cell/>
          <table:table-cell office:value-type="float" office:value="186077.16" table:style-name="ce20">
            <text:p>186077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6001:8146</text:p>
          </table:table-cell>
          <table:covered-table-cell/>
          <table:table-cell office:value-type="float" office:value="207369.57" table:style-name="ce20">
            <text:p>207369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6001:8147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6001:8148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6001:8149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6001:8150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6001:8151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6001:8152</text:p>
          </table:table-cell>
          <table:covered-table-cell/>
          <table:table-cell office:value-type="float" office:value="216199.23" table:style-name="ce20">
            <text:p>216199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6001:8153</text:p>
          </table:table-cell>
          <table:covered-table-cell/>
          <table:table-cell office:value-type="float" office:value="175893.83" table:style-name="ce20">
            <text:p>17589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6001:8154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6001:8155</text:p>
          </table:table-cell>
          <table:covered-table-cell/>
          <table:table-cell office:value-type="float" office:value="216199.23" table:style-name="ce20">
            <text:p>216199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6001:8156</text:p>
          </table:table-cell>
          <table:covered-table-cell/>
          <table:table-cell office:value-type="float" office:value="206322.1" table:style-name="ce20">
            <text:p>20632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6001:8157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6001:8158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6001:8159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6001:8160</text:p>
          </table:table-cell>
          <table:covered-table-cell/>
          <table:table-cell office:value-type="float" office:value="217552.9" table:style-name="ce20">
            <text:p>217552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6001:8161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6001:8162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6001:8163</text:p>
          </table:table-cell>
          <table:covered-table-cell/>
          <table:table-cell office:value-type="float" office:value="237050.93" table:style-name="ce20">
            <text:p>237050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6001:8164</text:p>
          </table:table-cell>
          <table:covered-table-cell/>
          <table:table-cell office:value-type="float" office:value="166636.26" table:style-name="ce20">
            <text:p>16663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6001:8165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6001:8166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6001:8167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6001:8168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6001:8169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6001:8170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6001:8171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6001:8172</text:p>
          </table:table-cell>
          <table:covered-table-cell/>
          <table:table-cell office:value-type="float" office:value="321680.96000000002" table:style-name="ce20">
            <text:p>321680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6001:8173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6001:8174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6001:8175</text:p>
          </table:table-cell>
          <table:covered-table-cell/>
          <table:table-cell office:value-type="float" office:value="166636.26" table:style-name="ce20">
            <text:p>16663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6001:8176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6001:8177</text:p>
          </table:table-cell>
          <table:covered-table-cell/>
          <table:table-cell office:value-type="float" office:value="184225.64" table:style-name="ce20">
            <text:p>184225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6001:8178</text:p>
          </table:table-cell>
          <table:covered-table-cell/>
          <table:table-cell office:value-type="float" office:value="221255.92" table:style-name="ce20">
            <text:p>221255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6001:8179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6001:8180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6001:8181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6001:8182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6001:8183</text:p>
          </table:table-cell>
          <table:covered-table-cell/>
          <table:table-cell office:value-type="float" office:value="245830.59" table:style-name="ce20">
            <text:p>245830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6001:8184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6001:8185</text:p>
          </table:table-cell>
          <table:covered-table-cell/>
          <table:table-cell office:value-type="float" office:value="319292.24" table:style-name="ce20">
            <text:p>319292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6001:8186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6001:8187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6001:8188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6001:8189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6001:8190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6001:8191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6001:8192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6001:8193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6001:8194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6001:8195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6001:8196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6001:8197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6001:8198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6001:8199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6001:8200</text:p>
          </table:table-cell>
          <table:covered-table-cell/>
          <table:table-cell office:value-type="float" office:value="223881.43" table:style-name="ce20">
            <text:p>22388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6001:8201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6001:8202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6001:8203</text:p>
          </table:table-cell>
          <table:covered-table-cell/>
          <table:table-cell office:value-type="float" office:value="179596.86" table:style-name="ce20">
            <text:p>17959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6001:8204</text:p>
          </table:table-cell>
          <table:covered-table-cell/>
          <table:table-cell office:value-type="float" office:value="238148.39" table:style-name="ce20">
            <text:p>238148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6001:8205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6001:8206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6001:8208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6001:8209</text:p>
          </table:table-cell>
          <table:covered-table-cell/>
          <table:table-cell office:value-type="float" office:value="208517.02" table:style-name="ce20">
            <text:p>20851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6001:8210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6001:8211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6001:8212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6001:8213</text:p>
          </table:table-cell>
          <table:covered-table-cell/>
          <table:table-cell office:value-type="float" office:value="185151.4" table:style-name="ce20">
            <text:p>185151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6001:8214</text:p>
          </table:table-cell>
          <table:covered-table-cell/>
          <table:table-cell office:value-type="float" office:value="297793.76" table:style-name="ce20">
            <text:p>297793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6001:8215</text:p>
          </table:table-cell>
          <table:covered-table-cell/>
          <table:table-cell office:value-type="float" office:value="180522.62" table:style-name="ce20">
            <text:p>180522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6001:8216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6001:8217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6001:8218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6001:8219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6001:8221</text:p>
          </table:table-cell>
          <table:covered-table-cell/>
          <table:table-cell office:value-type="float" office:value="189860.23" table:style-name="ce20">
            <text:p>189860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6001:8222</text:p>
          </table:table-cell>
          <table:covered-table-cell/>
          <table:table-cell office:value-type="float" office:value="243635.68" table:style-name="ce20">
            <text:p>243635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6001:8223</text:p>
          </table:table-cell>
          <table:covered-table-cell/>
          <table:table-cell office:value-type="float" office:value="183299.89" table:style-name="ce20">
            <text:p>183299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6001:8224</text:p>
          </table:table-cell>
          <table:covered-table-cell/>
          <table:table-cell office:value-type="float" office:value="291423.84000000003" table:style-name="ce20">
            <text:p>29142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6001:8225</text:p>
          </table:table-cell>
          <table:covered-table-cell/>
          <table:table-cell office:value-type="float" office:value="182374.13" table:style-name="ce20">
            <text:p>182374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6001:8226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6001:8227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6001:8228</text:p>
          </table:table-cell>
          <table:covered-table-cell/>
          <table:table-cell office:value-type="float" office:value="166636.26" table:style-name="ce20">
            <text:p>166636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6001:8229</text:p>
          </table:table-cell>
          <table:covered-table-cell/>
          <table:table-cell office:value-type="float" office:value="223107.44" table:style-name="ce20">
            <text:p>223107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6001:8230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6001:8231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6001:8232</text:p>
          </table:table-cell>
          <table:covered-table-cell/>
          <table:table-cell office:value-type="float" office:value="263389.92" table:style-name="ce20">
            <text:p>263389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6001:8233</text:p>
          </table:table-cell>
          <table:covered-table-cell/>
          <table:table-cell office:value-type="float" office:value="181448.37" table:style-name="ce20">
            <text:p>18144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6001:8234</text:p>
          </table:table-cell>
          <table:covered-table-cell/>
          <table:table-cell office:value-type="float" office:value="212906.85" table:style-name="ce20">
            <text:p>212906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6001:8235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6001:8236</text:p>
          </table:table-cell>
          <table:covered-table-cell/>
          <table:table-cell office:value-type="float" office:value="221686.52" table:style-name="ce20">
            <text:p>221686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6001:8237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6001:8239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6001:8240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6001:8241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6001:8242</text:p>
          </table:table-cell>
          <table:covered-table-cell/>
          <table:table-cell office:value-type="float" office:value="211809.39" table:style-name="ce20">
            <text:p>2118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6001:8243</text:p>
          </table:table-cell>
          <table:covered-table-cell/>
          <table:table-cell office:value-type="float" office:value="259000.09" table:style-name="ce20">
            <text:p>259000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6001:8244</text:p>
          </table:table-cell>
          <table:covered-table-cell/>
          <table:table-cell office:value-type="float" office:value="165710.5" table:style-name="ce20">
            <text:p>165710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6001:8306</text:p>
          </table:table-cell>
          <table:covered-table-cell/>
          <table:table-cell office:value-type="float" office:value="177745.34" table:style-name="ce20">
            <text:p>177745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6001:8363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6001:8364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6001:8365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6001:8366</text:p>
          </table:table-cell>
          <table:covered-table-cell/>
          <table:table-cell office:value-type="float" office:value="281072.71999999997" table:style-name="ce20">
            <text:p>281072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6001:8367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6001:8368</text:p>
          </table:table-cell>
          <table:covered-table-cell/>
          <table:table-cell office:value-type="float" office:value="175893.83" table:style-name="ce20">
            <text:p>17589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6001:8375</text:p>
          </table:table-cell>
          <table:covered-table-cell/>
          <table:table-cell office:value-type="float" office:value="195347.52" table:style-name="ce20">
            <text:p>195347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6001:9913</text:p>
          </table:table-cell>
          <table:covered-table-cell/>
          <table:table-cell office:value-type="float" office:value="164784.75" table:style-name="ce20">
            <text:p>16478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8079:10404</text:p>
          </table:table-cell>
          <table:covered-table-cell/>
          <table:table-cell office:value-type="float" office:value="360450.9" table:style-name="ce20">
            <text:p>360450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8079:10405</text:p>
          </table:table-cell>
          <table:covered-table-cell/>
          <table:table-cell office:value-type="float" office:value="219050.61" table:style-name="ce20">
            <text:p>21905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8079:10406</text:p>
          </table:table-cell>
          <table:covered-table-cell/>
          <table:table-cell office:value-type="float" office:value="170159.66" table:style-name="ce20">
            <text:p>170159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8079:10527</text:p>
          </table:table-cell>
          <table:covered-table-cell/>
          <table:table-cell office:value-type="float" office:value="206108.89" table:style-name="ce20">
            <text:p>20610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8079:11058</text:p>
          </table:table-cell>
          <table:covered-table-cell/>
          <table:table-cell office:value-type="float" office:value="201794.98" table:style-name="ce20">
            <text:p>20179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8079:11254</text:p>
          </table:table-cell>
          <table:covered-table-cell/>
          <table:table-cell office:value-type="float" office:value="233430.3" table:style-name="ce20">
            <text:p>233430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8079:13020</text:p>
          </table:table-cell>
          <table:covered-table-cell/>
          <table:table-cell office:value-type="float" office:value="232950.98" table:style-name="ce20">
            <text:p>23295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8079:13049</text:p>
          </table:table-cell>
          <table:covered-table-cell/>
          <table:table-cell office:value-type="float" office:value="264106.96999999997" table:style-name="ce20">
            <text:p>264106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8079:20403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8079:20404</text:p>
          </table:table-cell>
          <table:covered-table-cell/>
          <table:table-cell office:value-type="float" office:value="197001.75" table:style-name="ce20">
            <text:p>197001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8079:2528</text:p>
          </table:table-cell>
          <table:covered-table-cell/>
          <table:table-cell office:value-type="float" office:value="236306.24" table:style-name="ce20">
            <text:p>236306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8079:4167</text:p>
          </table:table-cell>
          <table:covered-table-cell/>
          <table:table-cell office:value-type="float" office:value="210422.8" table:style-name="ce20">
            <text:p>21042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8079:4204</text:p>
          </table:table-cell>
          <table:covered-table-cell/>
          <table:table-cell office:value-type="float" office:value="147152.16" table:style-name="ce20">
            <text:p>147152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8079:4229</text:p>
          </table:table-cell>
          <table:covered-table-cell/>
          <table:table-cell office:value-type="float" office:value="235347.59" table:style-name="ce20">
            <text:p>235347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8079:4386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8079:4696</text:p>
          </table:table-cell>
          <table:covered-table-cell/>
          <table:table-cell office:value-type="float" office:value="197481.08" table:style-name="ce20">
            <text:p>19748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8079:4697</text:p>
          </table:table-cell>
          <table:covered-table-cell/>
          <table:table-cell office:value-type="float" office:value="200836.34" table:style-name="ce20">
            <text:p>20083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8079:4698</text:p>
          </table:table-cell>
          <table:covered-table-cell/>
          <table:table-cell office:value-type="float" office:value="139397.35999999999" table:style-name="ce20">
            <text:p>13939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8079:4721</text:p>
          </table:table-cell>
          <table:covered-table-cell/>
          <table:table-cell office:value-type="float" office:value="231513.01" table:style-name="ce20">
            <text:p>231513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8079:4722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8079:4723</text:p>
          </table:table-cell>
          <table:covered-table-cell/>
          <table:table-cell office:value-type="float" office:value="215695.35" table:style-name="ce20">
            <text:p>215695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8079:4724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8079:4725</text:p>
          </table:table-cell>
          <table:covered-table-cell/>
          <table:table-cell office:value-type="float" office:value="230554.36" table:style-name="ce20">
            <text:p>23055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8079:4726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8079:4727</text:p>
          </table:table-cell>
          <table:covered-table-cell/>
          <table:table-cell office:value-type="float" office:value="213298.74" table:style-name="ce20">
            <text:p>213298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8079:4728</text:p>
          </table:table-cell>
          <table:covered-table-cell/>
          <table:table-cell office:value-type="float" office:value="296700.94" table:style-name="ce20">
            <text:p>296700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8079:4729</text:p>
          </table:table-cell>
          <table:covered-table-cell/>
          <table:table-cell office:value-type="float" office:value="239661.5" table:style-name="ce20">
            <text:p>239661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8079:4730</text:p>
          </table:table-cell>
          <table:covered-table-cell/>
          <table:table-cell office:value-type="float" office:value="224802.49" table:style-name="ce20">
            <text:p>224802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8079:4731</text:p>
          </table:table-cell>
          <table:covered-table-cell/>
          <table:table-cell office:value-type="float" office:value="219529.93" table:style-name="ce20">
            <text:p>219529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8079:4732</text:p>
          </table:table-cell>
          <table:covered-table-cell/>
          <table:table-cell office:value-type="float" office:value="227678.43" table:style-name="ce20">
            <text:p>227678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8079:4733</text:p>
          </table:table-cell>
          <table:covered-table-cell/>
          <table:table-cell office:value-type="float" office:value="196043.11" table:style-name="ce20">
            <text:p>196043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8079:4735</text:p>
          </table:table-cell>
          <table:covered-table-cell/>
          <table:table-cell office:value-type="float" office:value="208505.5" table:style-name="ce20">
            <text:p>2085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8079:4736</text:p>
          </table:table-cell>
          <table:covered-table-cell/>
          <table:table-cell office:value-type="float" office:value="219529.93" table:style-name="ce20">
            <text:p>219529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8079:4737</text:p>
          </table:table-cell>
          <table:covered-table-cell/>
          <table:table-cell office:value-type="float" office:value="224323.16" table:style-name="ce20">
            <text:p>224323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8079:4738</text:p>
          </table:table-cell>
          <table:covered-table-cell/>
          <table:table-cell office:value-type="float" office:value="233909.62" table:style-name="ce20">
            <text:p>233909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8079:4740</text:p>
          </table:table-cell>
          <table:covered-table-cell/>
          <table:table-cell office:value-type="float" office:value="150028.1" table:style-name="ce20">
            <text:p>150028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8079:4741</text:p>
          </table:table-cell>
          <table:covered-table-cell/>
          <table:table-cell office:value-type="float" office:value="206108.89" table:style-name="ce20">
            <text:p>20610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8079:4742</text:p>
          </table:table-cell>
          <table:covered-table-cell/>
          <table:table-cell office:value-type="float" office:value="196043.11" table:style-name="ce20">
            <text:p>196043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8079:4743</text:p>
          </table:table-cell>
          <table:covered-table-cell/>
          <table:table-cell office:value-type="float" office:value="217612.64" table:style-name="ce20">
            <text:p>21761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8079:4744</text:p>
          </table:table-cell>
          <table:covered-table-cell/>
          <table:table-cell office:value-type="float" office:value="138076.06" table:style-name="ce20">
            <text:p>138076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8079:4745</text:p>
          </table:table-cell>
          <table:covered-table-cell/>
          <table:table-cell office:value-type="float" office:value="219529.93" table:style-name="ce20">
            <text:p>219529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8079:4746</text:p>
          </table:table-cell>
          <table:covered-table-cell/>
          <table:table-cell office:value-type="float" office:value="189811.91" table:style-name="ce20">
            <text:p>189811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8079:4747</text:p>
          </table:table-cell>
          <table:covered-table-cell/>
          <table:table-cell office:value-type="float" office:value="320667.09000000003" table:style-name="ce20">
            <text:p>320667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8079:4748</text:p>
          </table:table-cell>
          <table:covered-table-cell/>
          <table:table-cell office:value-type="float" office:value="233430.3" table:style-name="ce20">
            <text:p>233430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8079:4749</text:p>
          </table:table-cell>
          <table:covered-table-cell/>
          <table:table-cell office:value-type="float" office:value="194892.05" table:style-name="ce20">
            <text:p>194892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8079:4750</text:p>
          </table:table-cell>
          <table:covered-table-cell/>
          <table:table-cell office:value-type="float" office:value="228157.75" table:style-name="ce20">
            <text:p>228157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8079:4751</text:p>
          </table:table-cell>
          <table:covered-table-cell/>
          <table:table-cell office:value-type="float" office:value="187415.29" table:style-name="ce20">
            <text:p>187415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8079:4753</text:p>
          </table:table-cell>
          <table:covered-table-cell/>
          <table:table-cell office:value-type="float" office:value="217133.32" table:style-name="ce20">
            <text:p>217133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8079:4754</text:p>
          </table:table-cell>
          <table:covered-table-cell/>
          <table:table-cell office:value-type="float" office:value="105043.51" table:style-name="ce20">
            <text:p>105043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8079:4755</text:p>
          </table:table-cell>
          <table:covered-table-cell/>
          <table:table-cell office:value-type="float" office:value="230554.36" table:style-name="ce20">
            <text:p>23055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8079:4756</text:p>
          </table:table-cell>
          <table:covered-table-cell/>
          <table:table-cell office:value-type="float" office:value="188853.26" table:style-name="ce20">
            <text:p>188853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8079:4757</text:p>
          </table:table-cell>
          <table:covered-table-cell/>
          <table:table-cell office:value-type="float" office:value="269858.84999999998" table:style-name="ce20">
            <text:p>269858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8079:4758</text:p>
          </table:table-cell>
          <table:covered-table-cell/>
          <table:table-cell office:value-type="float" office:value="229595.72" table:style-name="ce20">
            <text:p>229595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8079:4759</text:p>
          </table:table-cell>
          <table:covered-table-cell/>
          <table:table-cell office:value-type="float" office:value="263627.65000000002" table:style-name="ce20">
            <text:p>263627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8079:4761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8079:4762</text:p>
          </table:table-cell>
          <table:covered-table-cell/>
          <table:table-cell office:value-type="float" office:value="225761.13" table:style-name="ce20">
            <text:p>225761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8079:4763</text:p>
          </table:table-cell>
          <table:covered-table-cell/>
          <table:table-cell office:value-type="float" office:value="214257.38" table:style-name="ce20">
            <text:p>214257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8079:4764</text:p>
          </table:table-cell>
          <table:covered-table-cell/>
          <table:table-cell office:value-type="float" office:value="138736.71" table:style-name="ce20">
            <text:p>138736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8079:4765</text:p>
          </table:table-cell>
          <table:covered-table-cell/>
          <table:table-cell office:value-type="float" office:value="217612.64" table:style-name="ce20">
            <text:p>21761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8079:4766</text:p>
          </table:table-cell>
          <table:covered-table-cell/>
          <table:table-cell office:value-type="float" office:value="224802.49" table:style-name="ce20">
            <text:p>224802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8079:4767</text:p>
          </table:table-cell>
          <table:covered-table-cell/>
          <table:table-cell office:value-type="float" office:value="208026.18" table:style-name="ce20">
            <text:p>2080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8079:4768</text:p>
          </table:table-cell>
          <table:covered-table-cell/>
          <table:table-cell office:value-type="float" office:value="181184.09" table:style-name="ce20">
            <text:p>181184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8079:4769</text:p>
          </table:table-cell>
          <table:covered-table-cell/>
          <table:table-cell office:value-type="float" office:value="138076.06" table:style-name="ce20">
            <text:p>138076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8079:4770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8079:4771</text:p>
          </table:table-cell>
          <table:covered-table-cell/>
          <table:table-cell office:value-type="float" office:value="231033.69" table:style-name="ce20">
            <text:p>231033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8079:4772</text:p>
          </table:table-cell>
          <table:covered-table-cell/>
          <table:table-cell office:value-type="float" office:value="193646.49" table:style-name="ce20">
            <text:p>193646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8079:4773</text:p>
          </table:table-cell>
          <table:covered-table-cell/>
          <table:table-cell office:value-type="float" office:value="179266.8" table:style-name="ce20">
            <text:p>179266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8079:4774</text:p>
          </table:table-cell>
          <table:covered-table-cell/>
          <table:table-cell office:value-type="float" office:value="223843.84" table:style-name="ce20">
            <text:p>22384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8079:4775</text:p>
          </table:table-cell>
          <table:covered-table-cell/>
          <table:table-cell office:value-type="float" office:value="235826.92" table:style-name="ce20">
            <text:p>235826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8079:4776</text:p>
          </table:table-cell>
          <table:covered-table-cell/>
          <table:table-cell office:value-type="float" office:value="281841.91999999998" table:style-name="ce20">
            <text:p>281841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8079:4777</text:p>
          </table:table-cell>
          <table:covered-table-cell/>
          <table:table-cell office:value-type="float" office:value="210422.8" table:style-name="ce20">
            <text:p>21042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8079:4778</text:p>
          </table:table-cell>
          <table:covered-table-cell/>
          <table:table-cell office:value-type="float" office:value="185977.32" table:style-name="ce20">
            <text:p>18597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8079:4779</text:p>
          </table:table-cell>
          <table:covered-table-cell/>
          <table:table-cell office:value-type="float" office:value="217133.32" table:style-name="ce20">
            <text:p>217133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8079:4780</text:p>
          </table:table-cell>
          <table:covered-table-cell/>
          <table:table-cell office:value-type="float" office:value="241099.47" table:style-name="ce20">
            <text:p>241099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8079:4781</text:p>
          </table:table-cell>
          <table:covered-table-cell/>
          <table:table-cell office:value-type="float" office:value="223843.84" table:style-name="ce20">
            <text:p>22384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8079:4782</text:p>
          </table:table-cell>
          <table:covered-table-cell/>
          <table:table-cell office:value-type="float" office:value="169126.66" table:style-name="ce20">
            <text:p>169126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8079:4783</text:p>
          </table:table-cell>
          <table:covered-table-cell/>
          <table:table-cell office:value-type="float" office:value="249727.28" table:style-name="ce20">
            <text:p>249727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8079:4784</text:p>
          </table:table-cell>
          <table:covered-table-cell/>
          <table:table-cell office:value-type="float" office:value="256917.13" table:style-name="ce20">
            <text:p>256917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8079:4785</text:p>
          </table:table-cell>
          <table:covered-table-cell/>
          <table:table-cell office:value-type="float" office:value="130148.25" table:style-name="ce20">
            <text:p>130148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8079:4786</text:p>
          </table:table-cell>
          <table:covered-table-cell/>
          <table:table-cell office:value-type="float" office:value="202274.31" table:style-name="ce20">
            <text:p>202274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8079:4787</text:p>
          </table:table-cell>
          <table:covered-table-cell/>
          <table:table-cell office:value-type="float" office:value="185498" table:style-name="ce20">
            <text:p>185498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8079:4788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8079:4789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8079:4790</text:p>
          </table:table-cell>
          <table:covered-table-cell/>
          <table:table-cell office:value-type="float" office:value="331691.52000000002" table:style-name="ce20">
            <text:p>331691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8079:4791</text:p>
          </table:table-cell>
          <table:covered-table-cell/>
          <table:table-cell office:value-type="float" office:value="201794.98" table:style-name="ce20">
            <text:p>20179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08079:4792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08079:4793</text:p>
          </table:table-cell>
          <table:covered-table-cell/>
          <table:table-cell office:value-type="float" office:value="235347.59" table:style-name="ce20">
            <text:p>235347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8079:4794</text:p>
          </table:table-cell>
          <table:covered-table-cell/>
          <table:table-cell office:value-type="float" office:value="186935.97" table:style-name="ce20">
            <text:p>186935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8079:4795</text:p>
          </table:table-cell>
          <table:covered-table-cell/>
          <table:table-cell office:value-type="float" office:value="215216.03" table:style-name="ce20">
            <text:p>215216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8079:4796</text:p>
          </table:table-cell>
          <table:covered-table-cell/>
          <table:table-cell office:value-type="float" office:value="226240.46" table:style-name="ce20">
            <text:p>226240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8079:4797</text:p>
          </table:table-cell>
          <table:covered-table-cell/>
          <table:table-cell office:value-type="float" office:value="208026.18" table:style-name="ce20">
            <text:p>2080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08079:4798</text:p>
          </table:table-cell>
          <table:covered-table-cell/>
          <table:table-cell office:value-type="float" office:value="193646.49" table:style-name="ce20">
            <text:p>193646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08079:4799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08079:4832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08079:4833</text:p>
          </table:table-cell>
          <table:covered-table-cell/>
          <table:table-cell office:value-type="float" office:value="200836.34" table:style-name="ce20">
            <text:p>20083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08079:4834</text:p>
          </table:table-cell>
          <table:covered-table-cell/>
          <table:table-cell office:value-type="float" office:value="234388.95" table:style-name="ce20">
            <text:p>234388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08079:4835</text:p>
          </table:table-cell>
          <table:covered-table-cell/>
          <table:table-cell office:value-type="float" office:value="191249.88" table:style-name="ce20">
            <text:p>191249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08079:4836</text:p>
          </table:table-cell>
          <table:covered-table-cell/>
          <table:table-cell office:value-type="float" office:value="227678.43" table:style-name="ce20">
            <text:p>227678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08079:4837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08079:4838</text:p>
          </table:table-cell>
          <table:covered-table-cell/>
          <table:table-cell office:value-type="float" office:value="198919.05" table:style-name="ce20">
            <text:p>1989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08079:4839</text:p>
          </table:table-cell>
          <table:covered-table-cell/>
          <table:table-cell office:value-type="float" office:value="272734.78999999998" table:style-name="ce20">
            <text:p>272734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08079:4840</text:p>
          </table:table-cell>
          <table:covered-table-cell/>
          <table:table-cell office:value-type="float" office:value="210902.12" table:style-name="ce20">
            <text:p>210902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08079:4841</text:p>
          </table:table-cell>
          <table:covered-table-cell/>
          <table:table-cell office:value-type="float" office:value="240140.82" table:style-name="ce20">
            <text:p>240140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08079:4842</text:p>
          </table:table-cell>
          <table:covered-table-cell/>
          <table:table-cell office:value-type="float" office:value="140718.66" table:style-name="ce20">
            <text:p>140718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08079:4843</text:p>
          </table:table-cell>
          <table:covered-table-cell/>
          <table:table-cell office:value-type="float" office:value="179266.8" table:style-name="ce20">
            <text:p>179266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08079:4844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08079:4845</text:p>
          </table:table-cell>
          <table:covered-table-cell/>
          <table:table-cell office:value-type="float" office:value="191249.88" table:style-name="ce20">
            <text:p>191249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08079:4846</text:p>
          </table:table-cell>
          <table:covered-table-cell/>
          <table:table-cell office:value-type="float" office:value="210902.12" table:style-name="ce20">
            <text:p>210902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08079:4847</text:p>
          </table:table-cell>
          <table:covered-table-cell/>
          <table:table-cell office:value-type="float" office:value="186303.58" table:style-name="ce20">
            <text:p>186303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08079:4848</text:p>
          </table:table-cell>
          <table:covered-table-cell/>
          <table:table-cell office:value-type="float" office:value="132790.85" table:style-name="ce20">
            <text:p>132790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08079:4849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08079:4850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08079:4851</text:p>
          </table:table-cell>
          <table:covered-table-cell/>
          <table:table-cell office:value-type="float" office:value="196043.11" table:style-name="ce20">
            <text:p>196043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08079:4852</text:p>
          </table:table-cell>
          <table:covered-table-cell/>
          <table:table-cell office:value-type="float" office:value="116935.23" table:style-name="ce20">
            <text:p>116935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08079:4853</text:p>
          </table:table-cell>
          <table:covered-table-cell/>
          <table:table-cell office:value-type="float" office:value="119577.83" table:style-name="ce20">
            <text:p>119577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08079:4854</text:p>
          </table:table-cell>
          <table:covered-table-cell/>
          <table:table-cell office:value-type="float" office:value="223364.52" table:style-name="ce20">
            <text:p>223364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08079:4855</text:p>
          </table:table-cell>
          <table:covered-table-cell/>
          <table:table-cell office:value-type="float" office:value="217133.32" table:style-name="ce20">
            <text:p>217133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08079:4856</text:p>
          </table:table-cell>
          <table:covered-table-cell/>
          <table:table-cell office:value-type="float" office:value="225761.13" table:style-name="ce20">
            <text:p>225761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08079:4857</text:p>
          </table:table-cell>
          <table:covered-table-cell/>
          <table:table-cell office:value-type="float" office:value="186456.65" table:style-name="ce20">
            <text:p>186456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08079:4858</text:p>
          </table:table-cell>
          <table:covered-table-cell/>
          <table:table-cell office:value-type="float" office:value="197001.75" table:style-name="ce20">
            <text:p>197001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08079:4859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08079:4860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08079:4861</text:p>
          </table:table-cell>
          <table:covered-table-cell/>
          <table:table-cell office:value-type="float" office:value="181663.42" table:style-name="ce20">
            <text:p>181663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08079:4862</text:p>
          </table:table-cell>
          <table:covered-table-cell/>
          <table:table-cell office:value-type="float" office:value="219050.61" table:style-name="ce20">
            <text:p>21905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08079:4863</text:p>
          </table:table-cell>
          <table:covered-table-cell/>
          <table:table-cell office:value-type="float" office:value="217133.32" table:style-name="ce20">
            <text:p>217133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08079:4864</text:p>
          </table:table-cell>
          <table:covered-table-cell/>
          <table:table-cell office:value-type="float" office:value="139397.35999999999" table:style-name="ce20">
            <text:p>13939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08079:4865</text:p>
          </table:table-cell>
          <table:covered-table-cell/>
          <table:table-cell office:value-type="float" office:value="196043.11" table:style-name="ce20">
            <text:p>196043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8079:4866</text:p>
          </table:table-cell>
          <table:covered-table-cell/>
          <table:table-cell office:value-type="float" office:value="207067.54" table:style-name="ce20">
            <text:p>207067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8079:4867</text:p>
          </table:table-cell>
          <table:covered-table-cell/>
          <table:table-cell office:value-type="float" office:value="215695.35" table:style-name="ce20">
            <text:p>215695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8079:4868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8079:4869</text:p>
          </table:table-cell>
          <table:covered-table-cell/>
          <table:table-cell office:value-type="float" office:value="136094.10999999999" table:style-name="ce20">
            <text:p>136094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08079:4870</text:p>
          </table:table-cell>
          <table:covered-table-cell/>
          <table:table-cell office:value-type="float" office:value="203712.28" table:style-name="ce20">
            <text:p>203712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08079:4871</text:p>
          </table:table-cell>
          <table:covered-table-cell/>
          <table:table-cell office:value-type="float" office:value="202753.63" table:style-name="ce20">
            <text:p>202753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08079:4872</text:p>
          </table:table-cell>
          <table:covered-table-cell/>
          <table:table-cell office:value-type="float" office:value="197001.75" table:style-name="ce20">
            <text:p>197001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08079:5001</text:p>
          </table:table-cell>
          <table:covered-table-cell/>
          <table:table-cell office:value-type="float" office:value="206108.89" table:style-name="ce20">
            <text:p>20610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08079:5002</text:p>
          </table:table-cell>
          <table:covered-table-cell/>
          <table:table-cell office:value-type="float" office:value="119577.83" table:style-name="ce20">
            <text:p>119577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08079:5003</text:p>
          </table:table-cell>
          <table:covered-table-cell/>
          <table:table-cell office:value-type="float" office:value="128166.29" table:style-name="ce20">
            <text:p>128166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08079:5004</text:p>
          </table:table-cell>
          <table:covered-table-cell/>
          <table:table-cell office:value-type="float" office:value="250206.61" table:style-name="ce20">
            <text:p>250206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08079:5052</text:p>
          </table:table-cell>
          <table:covered-table-cell/>
          <table:table-cell office:value-type="float" office:value="243975.41" table:style-name="ce20">
            <text:p>24397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08079:5053</text:p>
          </table:table-cell>
          <table:covered-table-cell/>
          <table:table-cell office:value-type="float" office:value="309642.65999999997" table:style-name="ce20">
            <text:p>309642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08079:5054</text:p>
          </table:table-cell>
          <table:covered-table-cell/>
          <table:table-cell office:value-type="float" office:value="187894.62" table:style-name="ce20">
            <text:p>187894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08079:5055</text:p>
          </table:table-cell>
          <table:covered-table-cell/>
          <table:table-cell office:value-type="float" office:value="193646.49" table:style-name="ce20">
            <text:p>193646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08079:5056</text:p>
          </table:table-cell>
          <table:covered-table-cell/>
          <table:table-cell office:value-type="float" office:value="223843.84" table:style-name="ce20">
            <text:p>22384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08079:5089</text:p>
          </table:table-cell>
          <table:covered-table-cell/>
          <table:table-cell office:value-type="float" office:value="200836.34" table:style-name="ce20">
            <text:p>20083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08079:5090</text:p>
          </table:table-cell>
          <table:covered-table-cell/>
          <table:table-cell office:value-type="float" office:value="190770.55" table:style-name="ce20">
            <text:p>190770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08079:5091</text:p>
          </table:table-cell>
          <table:covered-table-cell/>
          <table:table-cell office:value-type="float" office:value="189332.59" table:style-name="ce20">
            <text:p>18933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08079:5206</text:p>
          </table:table-cell>
          <table:covered-table-cell/>
          <table:table-cell office:value-type="float" office:value="220009.26" table:style-name="ce20">
            <text:p>220009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08079:5207</text:p>
          </table:table-cell>
          <table:covered-table-cell/>
          <table:table-cell office:value-type="float" office:value="147985.82" table:style-name="ce20">
            <text:p>147985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08079:5208</text:p>
          </table:table-cell>
          <table:covered-table-cell/>
          <table:table-cell office:value-type="float" office:value="209464.15" table:style-name="ce20">
            <text:p>209464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08079:5209</text:p>
          </table:table-cell>
          <table:covered-table-cell/>
          <table:table-cell office:value-type="float" office:value="180357.72" table:style-name="ce20">
            <text:p>180357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08079:5210</text:p>
          </table:table-cell>
          <table:covered-table-cell/>
          <table:table-cell office:value-type="float" office:value="190291.23" table:style-name="ce20">
            <text:p>190291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08079:5211</text:p>
          </table:table-cell>
          <table:covered-table-cell/>
          <table:table-cell office:value-type="float" office:value="229116.39" table:style-name="ce20">
            <text:p>22911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08079:5212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08079:5213</text:p>
          </table:table-cell>
          <table:covered-table-cell/>
          <table:table-cell office:value-type="float" office:value="206108.89" table:style-name="ce20">
            <text:p>20610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08079:5214</text:p>
          </table:table-cell>
          <table:covered-table-cell/>
          <table:table-cell office:value-type="float" office:value="197960.4" table:style-name="ce20">
            <text:p>197960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08079:5215</text:p>
          </table:table-cell>
          <table:covered-table-cell/>
          <table:table-cell office:value-type="float" office:value="227199.1" table:style-name="ce20">
            <text:p>22719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08079:5216</text:p>
          </table:table-cell>
          <table:covered-table-cell/>
          <table:table-cell office:value-type="float" office:value="213778.06" table:style-name="ce20">
            <text:p>21377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08079:5217</text:p>
          </table:table-cell>
          <table:covered-table-cell/>
          <table:table-cell office:value-type="float" office:value="268900.2" table:style-name="ce20">
            <text:p>268900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08079:5218</text:p>
          </table:table-cell>
          <table:covered-table-cell/>
          <table:table-cell office:value-type="float" office:value="196522.43" table:style-name="ce20">
            <text:p>196522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08079:5219</text:p>
          </table:table-cell>
          <table:covered-table-cell/>
          <table:table-cell office:value-type="float" office:value="236785.56" table:style-name="ce20">
            <text:p>236785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08079:5220</text:p>
          </table:table-cell>
          <table:covered-table-cell/>
          <table:table-cell office:value-type="float" office:value="197001.75" table:style-name="ce20">
            <text:p>197001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08079:5221</text:p>
          </table:table-cell>
          <table:covered-table-cell/>
          <table:table-cell office:value-type="float" office:value="193646.49" table:style-name="ce20">
            <text:p>193646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08079:5222</text:p>
          </table:table-cell>
          <table:covered-table-cell/>
          <table:table-cell office:value-type="float" office:value="136094.10999999999" table:style-name="ce20">
            <text:p>136094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08079:5224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08079:5225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08079:5226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08079:5227</text:p>
          </table:table-cell>
          <table:covered-table-cell/>
          <table:table-cell office:value-type="float" office:value="252123.9" table:style-name="ce20">
            <text:p>252123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08079:5228</text:p>
          </table:table-cell>
          <table:covered-table-cell/>
          <table:table-cell office:value-type="float" office:value="175432.22" table:style-name="ce20">
            <text:p>175432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08079:5229</text:p>
          </table:table-cell>
          <table:covered-table-cell/>
          <table:table-cell office:value-type="float" office:value="261231.03" table:style-name="ce20">
            <text:p>261231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08079:5230</text:p>
          </table:table-cell>
          <table:covered-table-cell/>
          <table:table-cell office:value-type="float" office:value="209464.15" table:style-name="ce20">
            <text:p>209464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08079:5231</text:p>
          </table:table-cell>
          <table:covered-table-cell/>
          <table:table-cell office:value-type="float" office:value="199398.37" table:style-name="ce20">
            <text:p>19939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08079:5232</text:p>
          </table:table-cell>
          <table:covered-table-cell/>
          <table:table-cell office:value-type="float" office:value="155252.99" table:style-name="ce20">
            <text:p>155252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08079:5233</text:p>
          </table:table-cell>
          <table:covered-table-cell/>
          <table:table-cell office:value-type="float" office:value="217612.64" table:style-name="ce20">
            <text:p>21761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08079:5234</text:p>
          </table:table-cell>
          <table:covered-table-cell/>
          <table:table-cell office:value-type="float" office:value="188853.26" table:style-name="ce20">
            <text:p>188853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08079:5235</text:p>
          </table:table-cell>
          <table:covered-table-cell/>
          <table:table-cell office:value-type="float" office:value="232950.98" table:style-name="ce20">
            <text:p>232950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08079:5236</text:p>
          </table:table-cell>
          <table:covered-table-cell/>
          <table:table-cell office:value-type="float" office:value="211381.44" table:style-name="ce20">
            <text:p>211381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08079:5237</text:p>
          </table:table-cell>
          <table:covered-table-cell/>
          <table:table-cell office:value-type="float" office:value="224323.16" table:style-name="ce20">
            <text:p>224323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08079:5238</text:p>
          </table:table-cell>
          <table:covered-table-cell/>
          <table:table-cell office:value-type="float" office:value="209464.15" table:style-name="ce20">
            <text:p>209464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08079:5239</text:p>
          </table:table-cell>
          <table:covered-table-cell/>
          <table:table-cell office:value-type="float" office:value="196522.43" table:style-name="ce20">
            <text:p>196522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08079:5240</text:p>
          </table:table-cell>
          <table:covered-table-cell/>
          <table:table-cell office:value-type="float" office:value="249247.96" table:style-name="ce20">
            <text:p>249247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08079:5241</text:p>
          </table:table-cell>
          <table:covered-table-cell/>
          <table:table-cell office:value-type="float" office:value="211860.77" table:style-name="ce20">
            <text:p>211860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08079:5242</text:p>
          </table:table-cell>
          <table:covered-table-cell/>
          <table:table-cell office:value-type="float" office:value="205629.57" table:style-name="ce20">
            <text:p>205629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08079:5243</text:p>
          </table:table-cell>
          <table:covered-table-cell/>
          <table:table-cell office:value-type="float" office:value="276569.37" table:style-name="ce20">
            <text:p>276569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08079:5244</text:p>
          </table:table-cell>
          <table:covered-table-cell/>
          <table:table-cell office:value-type="float" office:value="208505.5" table:style-name="ce20">
            <text:p>2085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08079:5245</text:p>
          </table:table-cell>
          <table:covered-table-cell/>
          <table:table-cell office:value-type="float" office:value="239182.18" table:style-name="ce20">
            <text:p>239182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08079:5246</text:p>
          </table:table-cell>
          <table:covered-table-cell/>
          <table:table-cell office:value-type="float" office:value="207546.86" table:style-name="ce20">
            <text:p>20754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208079:5247</text:p>
          </table:table-cell>
          <table:covered-table-cell/>
          <table:table-cell office:value-type="float" office:value="213778.06" table:style-name="ce20">
            <text:p>21377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208079:5248</text:p>
          </table:table-cell>
          <table:covered-table-cell/>
          <table:table-cell office:value-type="float" office:value="222885.19" table:style-name="ce20">
            <text:p>222885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208079:5250</text:p>
          </table:table-cell>
          <table:covered-table-cell/>
          <table:table-cell office:value-type="float" office:value="216654" table:style-name="ce20">
            <text:p>21665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208079:5251</text:p>
          </table:table-cell>
          <table:covered-table-cell/>
          <table:table-cell office:value-type="float" office:value="210902.12" table:style-name="ce20">
            <text:p>210902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208079:5252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208079:5253</text:p>
          </table:table-cell>
          <table:covered-table-cell/>
          <table:table-cell office:value-type="float" office:value="170638.99" table:style-name="ce20">
            <text:p>170638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208079:5254</text:p>
          </table:table-cell>
          <table:covered-table-cell/>
          <table:table-cell office:value-type="float" office:value="228157.75" table:style-name="ce20">
            <text:p>228157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208079:5255</text:p>
          </table:table-cell>
          <table:covered-table-cell/>
          <table:table-cell office:value-type="float" office:value="139397.35999999999" table:style-name="ce20">
            <text:p>13939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208079:5256</text:p>
          </table:table-cell>
          <table:covered-table-cell/>
          <table:table-cell office:value-type="float" office:value="213298.74" table:style-name="ce20">
            <text:p>213298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208079:5258</text:p>
          </table:table-cell>
          <table:covered-table-cell/>
          <table:table-cell office:value-type="float" office:value="120238.48" table:style-name="ce20">
            <text:p>1202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208079:5259</text:p>
          </table:table-cell>
          <table:covered-table-cell/>
          <table:table-cell office:value-type="float" office:value="230554.36" table:style-name="ce20">
            <text:p>23055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208079:5260</text:p>
          </table:table-cell>
          <table:covered-table-cell/>
          <table:table-cell office:value-type="float" office:value="211860.77" table:style-name="ce20">
            <text:p>211860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208079:5262</text:p>
          </table:table-cell>
          <table:covered-table-cell/>
          <table:table-cell office:value-type="float" office:value="212819.41" table:style-name="ce20">
            <text:p>212819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208079:5263</text:p>
          </table:table-cell>
          <table:covered-table-cell/>
          <table:table-cell office:value-type="float" office:value="202753.63" table:style-name="ce20">
            <text:p>202753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208079:5264</text:p>
          </table:table-cell>
          <table:covered-table-cell/>
          <table:table-cell office:value-type="float" office:value="200357.01" table:style-name="ce20">
            <text:p>200357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208079:5265</text:p>
          </table:table-cell>
          <table:covered-table-cell/>
          <table:table-cell office:value-type="float" office:value="191249.88" table:style-name="ce20">
            <text:p>191249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208079:5266</text:p>
          </table:table-cell>
          <table:covered-table-cell/>
          <table:table-cell office:value-type="float" office:value="184060.03" table:style-name="ce20">
            <text:p>184060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208079:5267</text:p>
          </table:table-cell>
          <table:covered-table-cell/>
          <table:table-cell office:value-type="float" office:value="160538.19" table:style-name="ce20">
            <text:p>160538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208079:5269</text:p>
          </table:table-cell>
          <table:covered-table-cell/>
          <table:table-cell office:value-type="float" office:value="233909.62" table:style-name="ce20">
            <text:p>233909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208079:5270</text:p>
          </table:table-cell>
          <table:covered-table-cell/>
          <table:table-cell office:value-type="float" office:value="159216.89000000001" table:style-name="ce20">
            <text:p>159216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208079:5271</text:p>
          </table:table-cell>
          <table:covered-table-cell/>
          <table:table-cell office:value-type="float" office:value="204670.92" table:style-name="ce20">
            <text:p>204670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208079:5272</text:p>
          </table:table-cell>
          <table:covered-table-cell/>
          <table:table-cell office:value-type="float" office:value="203712.28" table:style-name="ce20">
            <text:p>203712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208079:5273</text:p>
          </table:table-cell>
          <table:covered-table-cell/>
          <table:table-cell office:value-type="float" office:value="218091.96" table:style-name="ce20">
            <text:p>218091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208079:5274</text:p>
          </table:table-cell>
          <table:covered-table-cell/>
          <table:table-cell office:value-type="float" office:value="208505.5" table:style-name="ce20">
            <text:p>2085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2" table:number-rows-spanned="1" table:style-name="ce2">
            <text:p>36:34:0208079:5275</text:p>
          </table:table-cell>
          <table:covered-table-cell/>
          <table:table-cell office:value-type="float" office:value="190291.23" table:style-name="ce20">
            <text:p>190291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2" table:number-rows-spanned="1" table:style-name="ce2">
            <text:p>36:34:0208079:5276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2" table:number-rows-spanned="1" table:style-name="ce2">
            <text:p>36:34:0208079:5277</text:p>
          </table:table-cell>
          <table:covered-table-cell/>
          <table:table-cell office:value-type="float" office:value="201794.98" table:style-name="ce20">
            <text:p>20179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2" table:number-rows-spanned="1" table:style-name="ce2">
            <text:p>36:34:0208079:5278</text:p>
          </table:table-cell>
          <table:covered-table-cell/>
          <table:table-cell office:value-type="float" office:value="121559.78" table:style-name="ce20">
            <text:p>121559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2" table:number-rows-spanned="1" table:style-name="ce2">
            <text:p>36:34:0208079:5279</text:p>
          </table:table-cell>
          <table:covered-table-cell/>
          <table:table-cell office:value-type="float" office:value="221447.23" table:style-name="ce20">
            <text:p>221447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2" table:number-rows-spanned="1" table:style-name="ce2">
            <text:p>36:34:0208079:5280</text:p>
          </table:table-cell>
          <table:covered-table-cell/>
          <table:table-cell office:value-type="float" office:value="226719.78" table:style-name="ce20">
            <text:p>226719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2" table:number-rows-spanned="1" table:style-name="ce2">
            <text:p>36:34:0208079:5281</text:p>
          </table:table-cell>
          <table:covered-table-cell/>
          <table:table-cell office:value-type="float" office:value="204191.6" table:style-name="ce20">
            <text:p>2041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2" table:number-rows-spanned="1" table:style-name="ce2">
            <text:p>36:34:0208079:5282</text:p>
          </table:table-cell>
          <table:covered-table-cell/>
          <table:table-cell office:value-type="float" office:value="215216.03" table:style-name="ce20">
            <text:p>215216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2" table:number-rows-spanned="1" table:style-name="ce2">
            <text:p>36:34:0208079:5283</text:p>
          </table:table-cell>
          <table:covered-table-cell/>
          <table:table-cell office:value-type="float" office:value="183000.33" table:style-name="ce20">
            <text:p>183000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2" table:number-rows-spanned="1" table:style-name="ce2">
            <text:p>36:34:0208079:5284</text:p>
          </table:table-cell>
          <table:covered-table-cell/>
          <table:table-cell office:value-type="float" office:value="223364.52" table:style-name="ce20">
            <text:p>223364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2" table:number-rows-spanned="1" table:style-name="ce2">
            <text:p>36:34:0208079:5285</text:p>
          </table:table-cell>
          <table:covered-table-cell/>
          <table:table-cell office:value-type="float" office:value="234388.95" table:style-name="ce20">
            <text:p>234388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2" table:number-rows-spanned="1" table:style-name="ce2">
            <text:p>36:34:0208079:5286</text:p>
          </table:table-cell>
          <table:covered-table-cell/>
          <table:table-cell office:value-type="float" office:value="218091.96" table:style-name="ce20">
            <text:p>218091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2" table:number-rows-spanned="1" table:style-name="ce2">
            <text:p>36:34:0208079:5287</text:p>
          </table:table-cell>
          <table:covered-table-cell/>
          <table:table-cell office:value-type="float" office:value="182622.06" table:style-name="ce20">
            <text:p>18262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2" table:number-rows-spanned="1" table:style-name="ce2">
            <text:p>36:34:0208079:5288</text:p>
          </table:table-cell>
          <table:covered-table-cell/>
          <table:table-cell office:value-type="float" office:value="228157.75" table:style-name="ce20">
            <text:p>228157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2" table:number-rows-spanned="1" table:style-name="ce2">
            <text:p>36:34:0208079:5289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2" table:number-rows-spanned="1" table:style-name="ce2">
            <text:p>36:34:0208079:5290</text:p>
          </table:table-cell>
          <table:covered-table-cell/>
          <table:table-cell office:value-type="float" office:value="204191.6" table:style-name="ce20">
            <text:p>2041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2" table:number-rows-spanned="1" table:style-name="ce2">
            <text:p>36:34:0208079:5291</text:p>
          </table:table-cell>
          <table:covered-table-cell/>
          <table:table-cell office:value-type="float" office:value="336964.07" table:style-name="ce20">
            <text:p>336964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2" table:number-rows-spanned="1" table:style-name="ce2">
            <text:p>36:34:0208079:5292</text:p>
          </table:table-cell>
          <table:covered-table-cell/>
          <table:table-cell office:value-type="float" office:value="143361.26999999999" table:style-name="ce20">
            <text:p>143361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2" table:number-rows-spanned="1" table:style-name="ce2">
            <text:p>36:34:0208079:5293</text:p>
          </table:table-cell>
          <table:covered-table-cell/>
          <table:table-cell office:value-type="float" office:value="192687.85" table:style-name="ce20">
            <text:p>192687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2" table:number-rows-spanned="1" table:style-name="ce2">
            <text:p>36:34:0208079:5294</text:p>
          </table:table-cell>
          <table:covered-table-cell/>
          <table:table-cell office:value-type="float" office:value="151289.07999999999" table:style-name="ce20">
            <text:p>151289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2" table:number-rows-spanned="1" table:style-name="ce2">
            <text:p>36:34:0208079:5295</text:p>
          </table:table-cell>
          <table:covered-table-cell/>
          <table:table-cell office:value-type="float" office:value="213778.06" table:style-name="ce20">
            <text:p>21377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2" table:number-rows-spanned="1" table:style-name="ce2">
            <text:p>36:34:0208079:5296</text:p>
          </table:table-cell>
          <table:covered-table-cell/>
          <table:table-cell office:value-type="float" office:value="316832.5" table:style-name="ce20">
            <text:p>316832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2" table:number-rows-spanned="1" table:style-name="ce2">
            <text:p>36:34:0208079:5297</text:p>
          </table:table-cell>
          <table:covered-table-cell/>
          <table:table-cell office:value-type="float" office:value="224802.49" table:style-name="ce20">
            <text:p>224802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2" table:number-rows-spanned="1" table:style-name="ce2">
            <text:p>36:34:0208079:5298</text:p>
          </table:table-cell>
          <table:covered-table-cell/>
          <table:table-cell office:value-type="float" office:value="190291.23" table:style-name="ce20">
            <text:p>190291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2" table:number-rows-spanned="1" table:style-name="ce2">
            <text:p>36:34:0208079:5299</text:p>
          </table:table-cell>
          <table:covered-table-cell/>
          <table:table-cell office:value-type="float" office:value="213778.06" table:style-name="ce20">
            <text:p>213778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2" table:number-rows-spanned="1" table:style-name="ce2">
            <text:p>36:34:0208079:5300</text:p>
          </table:table-cell>
          <table:covered-table-cell/>
          <table:table-cell office:value-type="float" office:value="121559.78" table:style-name="ce20">
            <text:p>121559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2" table:number-rows-spanned="1" table:style-name="ce2">
            <text:p>36:34:0208079:5301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2" table:number-rows-spanned="1" table:style-name="ce2">
            <text:p>36:34:0208079:5302</text:p>
          </table:table-cell>
          <table:covered-table-cell/>
          <table:table-cell office:value-type="float" office:value="223364.52" table:style-name="ce20">
            <text:p>223364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2" table:number-rows-spanned="1" table:style-name="ce2">
            <text:p>36:34:0208079:5303</text:p>
          </table:table-cell>
          <table:covered-table-cell/>
          <table:table-cell office:value-type="float" office:value="227199.1" table:style-name="ce20">
            <text:p>22719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2" table:number-rows-spanned="1" table:style-name="ce2">
            <text:p>36:34:0208079:5304</text:p>
          </table:table-cell>
          <table:covered-table-cell/>
          <table:table-cell office:value-type="float" office:value="199398.37" table:style-name="ce20">
            <text:p>19939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2" table:number-rows-spanned="1" table:style-name="ce2">
            <text:p>36:34:0208079:5305</text:p>
          </table:table-cell>
          <table:covered-table-cell/>
          <table:table-cell office:value-type="float" office:value="187894.62" table:style-name="ce20">
            <text:p>187894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2" table:number-rows-spanned="1" table:style-name="ce2">
            <text:p>36:34:0208079:5306</text:p>
          </table:table-cell>
          <table:covered-table-cell/>
          <table:table-cell office:value-type="float" office:value="197481.08" table:style-name="ce20">
            <text:p>19748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2" table:number-rows-spanned="1" table:style-name="ce2">
            <text:p>36:34:0208079:5307</text:p>
          </table:table-cell>
          <table:covered-table-cell/>
          <table:table-cell office:value-type="float" office:value="130808.9" table:style-name="ce20">
            <text:p>130808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2" table:number-rows-spanned="1" table:style-name="ce2">
            <text:p>36:34:0208079:5308</text:p>
          </table:table-cell>
          <table:covered-table-cell/>
          <table:table-cell office:value-type="float" office:value="212819.41" table:style-name="ce20">
            <text:p>212819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2" table:number-rows-spanned="1" table:style-name="ce2">
            <text:p>36:34:0208079:5309</text:p>
          </table:table-cell>
          <table:covered-table-cell/>
          <table:table-cell office:value-type="float" office:value="270817.5" table:style-name="ce20">
            <text:p>270817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2" table:number-rows-spanned="1" table:style-name="ce2">
            <text:p>36:34:0208079:5310</text:p>
          </table:table-cell>
          <table:covered-table-cell/>
          <table:table-cell office:value-type="float" office:value="192687.85" table:style-name="ce20">
            <text:p>192687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2" table:number-rows-spanned="1" table:style-name="ce2">
            <text:p>36:34:0208079:5311</text:p>
          </table:table-cell>
          <table:covered-table-cell/>
          <table:table-cell office:value-type="float" office:value="185498" table:style-name="ce20">
            <text:p>185498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2" table:number-rows-spanned="1" table:style-name="ce2">
            <text:p>36:34:0208079:5312</text:p>
          </table:table-cell>
          <table:covered-table-cell/>
          <table:table-cell office:value-type="float" office:value="139397.35999999999" table:style-name="ce20">
            <text:p>13939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2" table:number-rows-spanned="1" table:style-name="ce2">
            <text:p>36:34:0208079:5313</text:p>
          </table:table-cell>
          <table:covered-table-cell/>
          <table:table-cell office:value-type="float" office:value="192208.52" table:style-name="ce20">
            <text:p>192208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2" table:number-rows-spanned="1" table:style-name="ce2">
            <text:p>36:34:0208079:5314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2" table:number-rows-spanned="1" table:style-name="ce2">
            <text:p>36:34:0208079:5315</text:p>
          </table:table-cell>
          <table:covered-table-cell/>
          <table:table-cell office:value-type="float" office:value="234388.95" table:style-name="ce20">
            <text:p>234388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2" table:number-rows-spanned="1" table:style-name="ce2">
            <text:p>36:34:0208079:5316</text:p>
          </table:table-cell>
          <table:covered-table-cell/>
          <table:table-cell office:value-type="float" office:value="200357.01" table:style-name="ce20">
            <text:p>200357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2" table:number-rows-spanned="1" table:style-name="ce2">
            <text:p>36:34:0208079:5318</text:p>
          </table:table-cell>
          <table:covered-table-cell/>
          <table:table-cell office:value-type="float" office:value="196043.11" table:style-name="ce20">
            <text:p>196043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2" table:number-rows-spanned="1" table:style-name="ce2">
            <text:p>36:34:0208079:5319</text:p>
          </table:table-cell>
          <table:covered-table-cell/>
          <table:table-cell office:value-type="float" office:value="235347.59" table:style-name="ce20">
            <text:p>235347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2" table:number-rows-spanned="1" table:style-name="ce2">
            <text:p>36:34:0208079:5320</text:p>
          </table:table-cell>
          <table:covered-table-cell/>
          <table:table-cell office:value-type="float" office:value="187894.62" table:style-name="ce20">
            <text:p>187894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2" table:number-rows-spanned="1" table:style-name="ce2">
            <text:p>36:34:0208079:5321</text:p>
          </table:table-cell>
          <table:covered-table-cell/>
          <table:table-cell office:value-type="float" office:value="209464.15" table:style-name="ce20">
            <text:p>209464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2" table:number-rows-spanned="1" table:style-name="ce2">
            <text:p>36:34:0208079:5322</text:p>
          </table:table-cell>
          <table:covered-table-cell/>
          <table:table-cell office:value-type="float" office:value="183580.71" table:style-name="ce20">
            <text:p>183580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2" table:number-rows-spanned="1" table:style-name="ce2">
            <text:p>36:34:0208079:5323</text:p>
          </table:table-cell>
          <table:covered-table-cell/>
          <table:table-cell office:value-type="float" office:value="269379.53000000003" table:style-name="ce20">
            <text:p>269379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2" table:number-rows-spanned="1" table:style-name="ce2">
            <text:p>36:34:0208079:5324</text:p>
          </table:table-cell>
          <table:covered-table-cell/>
          <table:table-cell office:value-type="float" office:value="212819.41" table:style-name="ce20">
            <text:p>212819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2" table:number-rows-spanned="1" table:style-name="ce2">
            <text:p>36:34:0208079:5325</text:p>
          </table:table-cell>
          <table:covered-table-cell/>
          <table:table-cell office:value-type="float" office:value="214736.7" table:style-name="ce20">
            <text:p>21473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2" table:number-rows-spanned="1" table:style-name="ce2">
            <text:p>36:34:0208079:5326</text:p>
          </table:table-cell>
          <table:covered-table-cell/>
          <table:table-cell office:value-type="float" office:value="347509.18" table:style-name="ce20">
            <text:p>347509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2" table:number-rows-spanned="1" table:style-name="ce2">
            <text:p>36:34:0208079:5451</text:p>
          </table:table-cell>
          <table:covered-table-cell/>
          <table:table-cell office:value-type="float" office:value="267941.56" table:style-name="ce20">
            <text:p>267941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2" table:number-rows-spanned="1" table:style-name="ce2">
            <text:p>36:34:0208079:5452</text:p>
          </table:table-cell>
          <table:covered-table-cell/>
          <table:table-cell office:value-type="float" office:value="212819.41" table:style-name="ce20">
            <text:p>212819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2" table:number-rows-spanned="1" table:style-name="ce2">
            <text:p>36:34:0208079:5453</text:p>
          </table:table-cell>
          <table:covered-table-cell/>
          <table:table-cell office:value-type="float" office:value="185018.68" table:style-name="ce20">
            <text:p>185018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2" table:number-rows-spanned="1" table:style-name="ce2">
            <text:p>36:34:0208079:5454</text:p>
          </table:table-cell>
          <table:covered-table-cell/>
          <table:table-cell office:value-type="float" office:value="351343.76" table:style-name="ce20">
            <text:p>351343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2" table:number-rows-spanned="1" table:style-name="ce2">
            <text:p>36:34:0208079:5485</text:p>
          </table:table-cell>
          <table:covered-table-cell/>
          <table:table-cell office:value-type="float" office:value="195563.78" table:style-name="ce20">
            <text:p>195563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2" table:number-rows-spanned="1" table:style-name="ce2">
            <text:p>36:34:0208079:5487</text:p>
          </table:table-cell>
          <table:covered-table-cell/>
          <table:table-cell office:value-type="float" office:value="308684.01" table:style-name="ce20">
            <text:p>308684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2" table:number-rows-spanned="1" table:style-name="ce2">
            <text:p>36:34:0208079:5488</text:p>
          </table:table-cell>
          <table:covered-table-cell/>
          <table:table-cell office:value-type="float" office:value="271776.14" table:style-name="ce20">
            <text:p>271776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2" table:number-rows-spanned="1" table:style-name="ce2">
            <text:p>36:34:0208079:5489</text:p>
          </table:table-cell>
          <table:covered-table-cell/>
          <table:table-cell office:value-type="float" office:value="125523.69" table:style-name="ce20">
            <text:p>125523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2" table:number-rows-spanned="1" table:style-name="ce2">
            <text:p>36:34:0208079:5598</text:p>
          </table:table-cell>
          <table:covered-table-cell/>
          <table:table-cell office:value-type="float" office:value="199398.37" table:style-name="ce20">
            <text:p>19939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2" table:number-rows-spanned="1" table:style-name="ce2">
            <text:p>36:34:0208079:5599</text:p>
          </table:table-cell>
          <table:covered-table-cell/>
          <table:table-cell office:value-type="float" office:value="430184.07" table:style-name="ce20">
            <text:p>430184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2" table:number-rows-spanned="1" table:style-name="ce2">
            <text:p>36:34:0208079:5830</text:p>
          </table:table-cell>
          <table:covered-table-cell/>
          <table:table-cell office:value-type="float" office:value="130808.9" table:style-name="ce20">
            <text:p>130808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2" table:number-rows-spanned="1" table:style-name="ce2">
            <text:p>36:34:0208079:5832</text:p>
          </table:table-cell>
          <table:covered-table-cell/>
          <table:table-cell office:value-type="float" office:value="198439.72" table:style-name="ce20">
            <text:p>198439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2" table:number-rows-spanned="1" table:style-name="ce2">
            <text:p>36:34:0208079:5833</text:p>
          </table:table-cell>
          <table:covered-table-cell/>
          <table:table-cell office:value-type="float" office:value="206588.21" table:style-name="ce20">
            <text:p>206588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2" table:number-rows-spanned="1" table:style-name="ce2">
            <text:p>36:34:0208079:5834</text:p>
          </table:table-cell>
          <table:covered-table-cell/>
          <table:table-cell office:value-type="float" office:value="136094.10999999999" table:style-name="ce20">
            <text:p>136094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2" table:number-rows-spanned="1" table:style-name="ce2">
            <text:p>36:34:0208079:5838</text:p>
          </table:table-cell>
          <table:covered-table-cell/>
          <table:table-cell office:value-type="float" office:value="381844.87" table:style-name="ce20">
            <text:p>381844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2" table:number-rows-spanned="1" table:style-name="ce2">
            <text:p>36:34:0208079:5839</text:p>
          </table:table-cell>
          <table:covered-table-cell/>
          <table:table-cell office:value-type="float" office:value="200357.01" table:style-name="ce20">
            <text:p>200357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2" table:number-rows-spanned="1" table:style-name="ce2">
            <text:p>36:34:0208079:5840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2" table:number-rows-spanned="1" table:style-name="ce2">
            <text:p>36:34:0208079:5841</text:p>
          </table:table-cell>
          <table:covered-table-cell/>
          <table:table-cell office:value-type="float" office:value="214257.38" table:style-name="ce20">
            <text:p>214257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2" table:number-rows-spanned="1" table:style-name="ce2">
            <text:p>36:34:0208079:5842</text:p>
          </table:table-cell>
          <table:covered-table-cell/>
          <table:table-cell office:value-type="float" office:value="205150.24" table:style-name="ce20">
            <text:p>205150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2" table:number-rows-spanned="1" table:style-name="ce2">
            <text:p>36:34:0208079:5843</text:p>
          </table:table-cell>
          <table:covered-table-cell/>
          <table:table-cell office:value-type="float" office:value="250685.93" table:style-name="ce20">
            <text:p>250685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2" table:number-rows-spanned="1" table:style-name="ce2">
            <text:p>36:34:0208079:5845</text:p>
          </table:table-cell>
          <table:covered-table-cell/>
          <table:table-cell office:value-type="float" office:value="220009.26" table:style-name="ce20">
            <text:p>220009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2" table:number-rows-spanned="1" table:style-name="ce2">
            <text:p>36:34:0208079:5846</text:p>
          </table:table-cell>
          <table:covered-table-cell/>
          <table:table-cell office:value-type="float" office:value="210422.8" table:style-name="ce20">
            <text:p>21042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2" table:number-rows-spanned="1" table:style-name="ce2">
            <text:p>36:34:0208079:5847</text:p>
          </table:table-cell>
          <table:covered-table-cell/>
          <table:table-cell office:value-type="float" office:value="239182.18" table:style-name="ce20">
            <text:p>239182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2" table:number-rows-spanned="1" table:style-name="ce2">
            <text:p>36:34:0208079:5848</text:p>
          </table:table-cell>
          <table:covered-table-cell/>
          <table:table-cell office:value-type="float" office:value="203232.95" table:style-name="ce20">
            <text:p>20323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2" table:number-rows-spanned="1" table:style-name="ce2">
            <text:p>36:34:0208079:5849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2" table:number-rows-spanned="1" table:style-name="ce2">
            <text:p>36:34:0208079:5850</text:p>
          </table:table-cell>
          <table:covered-table-cell/>
          <table:table-cell office:value-type="float" office:value="218571.29" table:style-name="ce20">
            <text:p>218571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2" table:number-rows-spanned="1" table:style-name="ce2">
            <text:p>36:34:0208079:5851</text:p>
          </table:table-cell>
          <table:covered-table-cell/>
          <table:table-cell office:value-type="float" office:value="192208.52" table:style-name="ce20">
            <text:p>192208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2" table:number-rows-spanned="1" table:style-name="ce2">
            <text:p>36:34:0208079:5852</text:p>
          </table:table-cell>
          <table:covered-table-cell/>
          <table:table-cell office:value-type="float" office:value="316353.18" table:style-name="ce20">
            <text:p>316353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2" table:number-rows-spanned="1" table:style-name="ce2">
            <text:p>36:34:0208079:5853</text:p>
          </table:table-cell>
          <table:covered-table-cell/>
          <table:table-cell office:value-type="float" office:value="166325.07999999999" table:style-name="ce20">
            <text:p>166325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2" table:number-rows-spanned="1" table:style-name="ce2">
            <text:p>36:34:0208079:5854</text:p>
          </table:table-cell>
          <table:covered-table-cell/>
          <table:table-cell office:value-type="float" office:value="204191.6" table:style-name="ce20">
            <text:p>2041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2" table:number-rows-spanned="1" table:style-name="ce2">
            <text:p>36:34:0208079:5855</text:p>
          </table:table-cell>
          <table:covered-table-cell/>
          <table:table-cell office:value-type="float" office:value="150628.43" table:style-name="ce20">
            <text:p>150628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2" table:number-rows-spanned="1" table:style-name="ce2">
            <text:p>36:34:0208079:5856</text:p>
          </table:table-cell>
          <table:covered-table-cell/>
          <table:table-cell office:value-type="float" office:value="125523.69" table:style-name="ce20">
            <text:p>125523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2" table:number-rows-spanned="1" table:style-name="ce2">
            <text:p>36:34:0208079:5857</text:p>
          </table:table-cell>
          <table:covered-table-cell/>
          <table:table-cell office:value-type="float" office:value="269858.84999999998" table:style-name="ce20">
            <text:p>269858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2" table:number-rows-spanned="1" table:style-name="ce2">
            <text:p>36:34:0208079:5858</text:p>
          </table:table-cell>
          <table:covered-table-cell/>
          <table:table-cell office:value-type="float" office:value="194605.14" table:style-name="ce20">
            <text:p>194605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2" table:number-rows-spanned="1" table:style-name="ce2">
            <text:p>36:34:0208079:5859</text:p>
          </table:table-cell>
          <table:covered-table-cell/>
          <table:table-cell office:value-type="float" office:value="328815.58" table:style-name="ce20">
            <text:p>328815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2" table:number-rows-spanned="1" table:style-name="ce2">
            <text:p>36:34:0208079:5860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2" table:number-rows-spanned="1" table:style-name="ce2">
            <text:p>36:34:0208079:5861</text:p>
          </table:table-cell>
          <table:covered-table-cell/>
          <table:table-cell office:value-type="float" office:value="192208.52" table:style-name="ce20">
            <text:p>192208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2" table:number-rows-spanned="1" table:style-name="ce2">
            <text:p>36:34:0208079:5862</text:p>
          </table:table-cell>
          <table:covered-table-cell/>
          <table:table-cell office:value-type="float" office:value="192687.85" table:style-name="ce20">
            <text:p>192687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2" table:number-rows-spanned="1" table:style-name="ce2">
            <text:p>36:34:0208079:5863</text:p>
          </table:table-cell>
          <table:covered-table-cell/>
          <table:table-cell office:value-type="float" office:value="220009.26" table:style-name="ce20">
            <text:p>220009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2" table:number-rows-spanned="1" table:style-name="ce2">
            <text:p>36:34:0208079:5864</text:p>
          </table:table-cell>
          <table:covered-table-cell/>
          <table:table-cell office:value-type="float" office:value="190770.55" table:style-name="ce20">
            <text:p>190770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2" table:number-rows-spanned="1" table:style-name="ce2">
            <text:p>36:34:0208079:5865</text:p>
          </table:table-cell>
          <table:covered-table-cell/>
          <table:table-cell office:value-type="float" office:value="268900.2" table:style-name="ce20">
            <text:p>268900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2" table:number-rows-spanned="1" table:style-name="ce2">
            <text:p>36:34:0208079:5866</text:p>
          </table:table-cell>
          <table:covered-table-cell/>
          <table:table-cell office:value-type="float" office:value="253561.87" table:style-name="ce20">
            <text:p>253561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2" table:number-rows-spanned="1" table:style-name="ce2">
            <text:p>36:34:0208079:5867</text:p>
          </table:table-cell>
          <table:covered-table-cell/>
          <table:table-cell office:value-type="float" office:value="189332.59" table:style-name="ce20">
            <text:p>18933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2" table:number-rows-spanned="1" table:style-name="ce2">
            <text:p>36:34:0208079:5869</text:p>
          </table:table-cell>
          <table:covered-table-cell/>
          <table:table-cell office:value-type="float" office:value="229595.72" table:style-name="ce20">
            <text:p>229595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2" table:number-rows-spanned="1" table:style-name="ce2">
            <text:p>36:34:0208079:5870</text:p>
          </table:table-cell>
          <table:covered-table-cell/>
          <table:table-cell office:value-type="float" office:value="229116.39" table:style-name="ce20">
            <text:p>22911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2" table:number-rows-spanned="1" table:style-name="ce2">
            <text:p>36:34:0208079:5871</text:p>
          </table:table-cell>
          <table:covered-table-cell/>
          <table:table-cell office:value-type="float" office:value="261231.03" table:style-name="ce20">
            <text:p>261231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2" table:number-rows-spanned="1" table:style-name="ce2">
            <text:p>36:34:0208079:5872</text:p>
          </table:table-cell>
          <table:covered-table-cell/>
          <table:table-cell office:value-type="float" office:value="208505.5" table:style-name="ce20">
            <text:p>2085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2" table:number-rows-spanned="1" table:style-name="ce2">
            <text:p>36:34:0208079:5873</text:p>
          </table:table-cell>
          <table:covered-table-cell/>
          <table:table-cell office:value-type="float" office:value="197960.4" table:style-name="ce20">
            <text:p>197960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2" table:number-rows-spanned="1" table:style-name="ce2">
            <text:p>36:34:0208079:5874</text:p>
          </table:table-cell>
          <table:covered-table-cell/>
          <table:table-cell office:value-type="float" office:value="215695.35" table:style-name="ce20">
            <text:p>215695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2" table:number-rows-spanned="1" table:style-name="ce2">
            <text:p>36:34:0208079:5875</text:p>
          </table:table-cell>
          <table:covered-table-cell/>
          <table:table-cell office:value-type="float" office:value="193646.49" table:style-name="ce20">
            <text:p>193646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2" table:number-rows-spanned="1" table:style-name="ce2">
            <text:p>36:34:0208079:5876</text:p>
          </table:table-cell>
          <table:covered-table-cell/>
          <table:table-cell office:value-type="float" office:value="195084.46" table:style-name="ce20">
            <text:p>19508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2" table:number-rows-spanned="1" table:style-name="ce2">
            <text:p>36:34:0208079:5877</text:p>
          </table:table-cell>
          <table:covered-table-cell/>
          <table:table-cell office:value-type="float" office:value="239182.18" table:style-name="ce20">
            <text:p>239182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2" table:number-rows-spanned="1" table:style-name="ce2">
            <text:p>36:34:0208079:5878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2" table:number-rows-spanned="1" table:style-name="ce2">
            <text:p>36:34:0208079:5880</text:p>
          </table:table-cell>
          <table:covered-table-cell/>
          <table:table-cell office:value-type="float" office:value="140718.66" table:style-name="ce20">
            <text:p>140718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2" table:number-rows-spanned="1" table:style-name="ce2">
            <text:p>36:34:0208079:5881</text:p>
          </table:table-cell>
          <table:covered-table-cell/>
          <table:table-cell office:value-type="float" office:value="187894.62" table:style-name="ce20">
            <text:p>187894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2" table:number-rows-spanned="1" table:style-name="ce2">
            <text:p>36:34:0208079:5882</text:p>
          </table:table-cell>
          <table:covered-table-cell/>
          <table:table-cell office:value-type="float" office:value="203232.95" table:style-name="ce20">
            <text:p>20323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2" table:number-rows-spanned="1" table:style-name="ce2">
            <text:p>36:34:0208079:5883</text:p>
          </table:table-cell>
          <table:covered-table-cell/>
          <table:table-cell office:value-type="float" office:value="206588.21" table:style-name="ce20">
            <text:p>206588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2" table:number-rows-spanned="1" table:style-name="ce2">
            <text:p>36:34:0208079:5884</text:p>
          </table:table-cell>
          <table:covered-table-cell/>
          <table:table-cell office:value-type="float" office:value="278007.34000000003" table:style-name="ce20">
            <text:p>278007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2" table:number-rows-spanned="1" table:style-name="ce2">
            <text:p>36:34:0208079:5885</text:p>
          </table:table-cell>
          <table:covered-table-cell/>
          <table:table-cell office:value-type="float" office:value="203712.28" table:style-name="ce20">
            <text:p>203712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2" table:number-rows-spanned="1" table:style-name="ce2">
            <text:p>36:34:0208079:5886</text:p>
          </table:table-cell>
          <table:covered-table-cell/>
          <table:table-cell office:value-type="float" office:value="176393.82" table:style-name="ce20">
            <text:p>176393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2" table:number-rows-spanned="1" table:style-name="ce2">
            <text:p>36:34:0208079:5887</text:p>
          </table:table-cell>
          <table:covered-table-cell/>
          <table:table-cell office:value-type="float" office:value="190291.23" table:style-name="ce20">
            <text:p>190291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2" table:number-rows-spanned="1" table:style-name="ce2">
            <text:p>36:34:0208079:5888</text:p>
          </table:table-cell>
          <table:covered-table-cell/>
          <table:table-cell office:value-type="float" office:value="194125.81" table:style-name="ce20">
            <text:p>194125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2" table:number-rows-spanned="1" table:style-name="ce2">
            <text:p>36:34:0208079:5889</text:p>
          </table:table-cell>
          <table:covered-table-cell/>
          <table:table-cell office:value-type="float" office:value="202753.63" table:style-name="ce20">
            <text:p>202753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2" table:number-rows-spanned="1" table:style-name="ce2">
            <text:p>36:34:0208079:5890</text:p>
          </table:table-cell>
          <table:covered-table-cell/>
          <table:table-cell office:value-type="float" office:value="246851.34" table:style-name="ce20">
            <text:p>246851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2" table:number-rows-spanned="1" table:style-name="ce2">
            <text:p>36:34:0208079:5891</text:p>
          </table:table-cell>
          <table:covered-table-cell/>
          <table:table-cell office:value-type="float" office:value="181663.42" table:style-name="ce20">
            <text:p>181663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2" table:number-rows-spanned="1" table:style-name="ce2">
            <text:p>36:34:0208079:5892</text:p>
          </table:table-cell>
          <table:covered-table-cell/>
          <table:table-cell office:value-type="float" office:value="136754.76" table:style-name="ce20">
            <text:p>136754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2" table:number-rows-spanned="1" table:style-name="ce2">
            <text:p>36:34:0208079:5893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2" table:number-rows-spanned="1" table:style-name="ce2">
            <text:p>36:34:0208079:5894</text:p>
          </table:table-cell>
          <table:covered-table-cell/>
          <table:table-cell office:value-type="float" office:value="204191.6" table:style-name="ce20">
            <text:p>2041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2" table:number-rows-spanned="1" table:style-name="ce2">
            <text:p>36:34:0208079:5895</text:p>
          </table:table-cell>
          <table:covered-table-cell/>
          <table:table-cell office:value-type="float" office:value="197481.08" table:style-name="ce20">
            <text:p>19748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2" table:number-rows-spanned="1" table:style-name="ce2">
            <text:p>36:34:0208079:5896</text:p>
          </table:table-cell>
          <table:covered-table-cell/>
          <table:table-cell office:value-type="float" office:value="210422.8" table:style-name="ce20">
            <text:p>210422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2" table:number-rows-spanned="1" table:style-name="ce2">
            <text:p>36:34:0208079:5897</text:p>
          </table:table-cell>
          <table:covered-table-cell/>
          <table:table-cell office:value-type="float" office:value="193167.17" table:style-name="ce20">
            <text:p>19316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2" table:number-rows-spanned="1" table:style-name="ce2">
            <text:p>36:34:0208079:5898</text:p>
          </table:table-cell>
          <table:covered-table-cell/>
          <table:table-cell office:value-type="float" office:value="270338.17" table:style-name="ce20">
            <text:p>270338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2" table:number-rows-spanned="1" table:style-name="ce2">
            <text:p>36:34:0208079:5899</text:p>
          </table:table-cell>
          <table:covered-table-cell/>
          <table:table-cell office:value-type="float" office:value="219050.61" table:style-name="ce20">
            <text:p>219050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2" table:number-rows-spanned="1" table:style-name="ce2">
            <text:p>36:34:0208079:5900</text:p>
          </table:table-cell>
          <table:covered-table-cell/>
          <table:table-cell office:value-type="float" office:value="155913.64000000001" table:style-name="ce20">
            <text:p>155913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2" table:number-rows-spanned="1" table:style-name="ce2">
            <text:p>36:34:0208079:5901</text:p>
          </table:table-cell>
          <table:covered-table-cell/>
          <table:table-cell office:value-type="float" office:value="208026.18" table:style-name="ce20">
            <text:p>20802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2" table:number-rows-spanned="1" table:style-name="ce2">
            <text:p>36:34:0208079:5902</text:p>
          </table:table-cell>
          <table:covered-table-cell/>
          <table:table-cell office:value-type="float" office:value="271296.82" table:style-name="ce20">
            <text:p>271296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2" table:number-rows-spanned="1" table:style-name="ce2">
            <text:p>36:34:0208079:5903</text:p>
          </table:table-cell>
          <table:covered-table-cell/>
          <table:table-cell office:value-type="float" office:value="244934.05" table:style-name="ce20">
            <text:p>244934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2" table:number-rows-spanned="1" table:style-name="ce2">
            <text:p>36:34:0208079:5904</text:p>
          </table:table-cell>
          <table:covered-table-cell/>
          <table:table-cell office:value-type="float" office:value="201794.98" table:style-name="ce20">
            <text:p>20179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2" table:number-rows-spanned="1" table:style-name="ce2">
            <text:p>36:34:0208079:5905</text:p>
          </table:table-cell>
          <table:covered-table-cell/>
          <table:table-cell office:value-type="float" office:value="157895.59" table:style-name="ce20">
            <text:p>157895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2" table:number-rows-spanned="1" table:style-name="ce2">
            <text:p>36:34:0208079:5906</text:p>
          </table:table-cell>
          <table:covered-table-cell/>
          <table:table-cell office:value-type="float" office:value="290469.74" table:style-name="ce20">
            <text:p>290469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2" table:number-rows-spanned="1" table:style-name="ce2">
            <text:p>36:34:0208079:5907</text:p>
          </table:table-cell>
          <table:covered-table-cell/>
          <table:table-cell office:value-type="float" office:value="199877.69" table:style-name="ce20">
            <text:p>199877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2" table:number-rows-spanned="1" table:style-name="ce2">
            <text:p>36:34:0208079:5908</text:p>
          </table:table-cell>
          <table:covered-table-cell/>
          <table:table-cell office:value-type="float" office:value="212340.09" table:style-name="ce20">
            <text:p>212340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2" table:number-rows-spanned="1" table:style-name="ce2">
            <text:p>36:34:0208079:5909</text:p>
          </table:table-cell>
          <table:covered-table-cell/>
          <table:table-cell office:value-type="float" office:value="211381.44" table:style-name="ce20">
            <text:p>211381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2" table:number-rows-spanned="1" table:style-name="ce2">
            <text:p>36:34:0208079:5910</text:p>
          </table:table-cell>
          <table:covered-table-cell/>
          <table:table-cell office:value-type="float" office:value="236306.24" table:style-name="ce20">
            <text:p>236306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2" table:number-rows-spanned="1" table:style-name="ce2">
            <text:p>36:34:0208079:5911</text:p>
          </table:table-cell>
          <table:covered-table-cell/>
          <table:table-cell office:value-type="float" office:value="188853.26" table:style-name="ce20">
            <text:p>188853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2" table:number-rows-spanned="1" table:style-name="ce2">
            <text:p>36:34:0208079:6096</text:p>
          </table:table-cell>
          <table:covered-table-cell/>
          <table:table-cell office:value-type="float" office:value="236785.56" table:style-name="ce20">
            <text:p>236785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2" table:number-rows-spanned="1" table:style-name="ce2">
            <text:p>36:34:0208079:6097</text:p>
          </table:table-cell>
          <table:covered-table-cell/>
          <table:table-cell office:value-type="float" office:value="197481.08" table:style-name="ce20">
            <text:p>19748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2" table:number-rows-spanned="1" table:style-name="ce2">
            <text:p>36:34:0208079:6124</text:p>
          </table:table-cell>
          <table:covered-table-cell/>
          <table:table-cell office:value-type="float" office:value="234388.95" table:style-name="ce20">
            <text:p>234388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2" table:number-rows-spanned="1" table:style-name="ce2">
            <text:p>36:34:0208079:6125</text:p>
          </table:table-cell>
          <table:covered-table-cell/>
          <table:table-cell office:value-type="float" office:value="245413.38" table:style-name="ce20">
            <text:p>245413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2" table:number-rows-spanned="1" table:style-name="ce2">
            <text:p>36:34:0208079:6126</text:p>
          </table:table-cell>
          <table:covered-table-cell/>
          <table:table-cell office:value-type="float" office:value="185977.32" table:style-name="ce20">
            <text:p>18597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2" table:number-rows-spanned="1" table:style-name="ce2">
            <text:p>36:34:0208079:6127</text:p>
          </table:table-cell>
          <table:covered-table-cell/>
          <table:table-cell office:value-type="float" office:value="202274.31" table:style-name="ce20">
            <text:p>202274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2" table:number-rows-spanned="1" table:style-name="ce2">
            <text:p>36:34:0208079:6207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2" table:number-rows-spanned="1" table:style-name="ce2">
            <text:p>36:34:0208079:6214</text:p>
          </table:table-cell>
          <table:covered-table-cell/>
          <table:table-cell office:value-type="float" office:value="218091.96" table:style-name="ce20">
            <text:p>218091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2" table:number-rows-spanned="1" table:style-name="ce2">
            <text:p>36:34:0208079:6216</text:p>
          </table:table-cell>
          <table:covered-table-cell/>
          <table:table-cell office:value-type="float" office:value="224323.16" table:style-name="ce20">
            <text:p>224323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2" table:number-rows-spanned="1" table:style-name="ce2">
            <text:p>36:34:0208079:6217</text:p>
          </table:table-cell>
          <table:covered-table-cell/>
          <table:table-cell office:value-type="float" office:value="230554.36" table:style-name="ce20">
            <text:p>23055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2" table:number-rows-spanned="1" table:style-name="ce2">
            <text:p>36:34:0208079:6218</text:p>
          </table:table-cell>
          <table:covered-table-cell/>
          <table:table-cell office:value-type="float" office:value="124863.03999999999" table:style-name="ce20">
            <text:p>124863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2" table:number-rows-spanned="1" table:style-name="ce2">
            <text:p>36:34:0208079:6219</text:p>
          </table:table-cell>
          <table:covered-table-cell/>
          <table:table-cell office:value-type="float" office:value="191729.2" table:style-name="ce20">
            <text:p>191729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2" table:number-rows-spanned="1" table:style-name="ce2">
            <text:p>36:34:0208079:6220</text:p>
          </table:table-cell>
          <table:covered-table-cell/>
          <table:table-cell office:value-type="float" office:value="243975.41" table:style-name="ce20">
            <text:p>243975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2" table:number-rows-spanned="1" table:style-name="ce2">
            <text:p>36:34:0208079:6221</text:p>
          </table:table-cell>
          <table:covered-table-cell/>
          <table:table-cell office:value-type="float" office:value="187415.29" table:style-name="ce20">
            <text:p>187415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2" table:number-rows-spanned="1" table:style-name="ce2">
            <text:p>36:34:0208079:6263</text:p>
          </table:table-cell>
          <table:covered-table-cell/>
          <table:table-cell office:value-type="float" office:value="203232.95" table:style-name="ce20">
            <text:p>20323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2" table:number-rows-spanned="1" table:style-name="ce2">
            <text:p>36:34:0208079:6310</text:p>
          </table:table-cell>
          <table:covered-table-cell/>
          <table:table-cell office:value-type="float" office:value="247809.99" table:style-name="ce20">
            <text:p>247809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2" table:number-rows-spanned="1" table:style-name="ce2">
            <text:p>36:34:0208079:6312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2" table:number-rows-spanned="1" table:style-name="ce2">
            <text:p>36:34:0208079:6313</text:p>
          </table:table-cell>
          <table:covered-table-cell/>
          <table:table-cell office:value-type="float" office:value="177349.51" table:style-name="ce20">
            <text:p>177349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2" table:number-rows-spanned="1" table:style-name="ce2">
            <text:p>36:34:0208079:6314</text:p>
          </table:table-cell>
          <table:covered-table-cell/>
          <table:table-cell office:value-type="float" office:value="187894.62" table:style-name="ce20">
            <text:p>187894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2" table:number-rows-spanned="1" table:style-name="ce2">
            <text:p>36:34:0208079:6315</text:p>
          </table:table-cell>
          <table:covered-table-cell/>
          <table:table-cell office:value-type="float" office:value="124202.39" table:style-name="ce20">
            <text:p>124202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2" table:number-rows-spanned="1" table:style-name="ce2">
            <text:p>36:34:0208079:6316</text:p>
          </table:table-cell>
          <table:covered-table-cell/>
          <table:table-cell office:value-type="float" office:value="186456.65" table:style-name="ce20">
            <text:p>186456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2" table:number-rows-spanned="1" table:style-name="ce2">
            <text:p>36:34:0208079:6317</text:p>
          </table:table-cell>
          <table:covered-table-cell/>
          <table:table-cell office:value-type="float" office:value="212340.09" table:style-name="ce20">
            <text:p>212340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2" table:number-rows-spanned="1" table:style-name="ce2">
            <text:p>36:34:0208079:6318</text:p>
          </table:table-cell>
          <table:covered-table-cell/>
          <table:table-cell office:value-type="float" office:value="214736.7" table:style-name="ce20">
            <text:p>21473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2" table:number-rows-spanned="1" table:style-name="ce2">
            <text:p>36:34:0208079:6319</text:p>
          </table:table-cell>
          <table:covered-table-cell/>
          <table:table-cell office:value-type="float" office:value="225281.81" table:style-name="ce20">
            <text:p>225281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2" table:number-rows-spanned="1" table:style-name="ce2">
            <text:p>36:34:0208079:6320</text:p>
          </table:table-cell>
          <table:covered-table-cell/>
          <table:table-cell office:value-type="float" office:value="226240.46" table:style-name="ce20">
            <text:p>226240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2" table:number-rows-spanned="1" table:style-name="ce2">
            <text:p>36:34:0208079:6321</text:p>
          </table:table-cell>
          <table:covered-table-cell/>
          <table:table-cell office:value-type="float" office:value="183101.39" table:style-name="ce20">
            <text:p>183101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2" table:number-rows-spanned="1" table:style-name="ce2">
            <text:p>36:34:0208079:6322</text:p>
          </table:table-cell>
          <table:covered-table-cell/>
          <table:table-cell office:value-type="float" office:value="138076.06" table:style-name="ce20">
            <text:p>138076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2" table:number-rows-spanned="1" table:style-name="ce2">
            <text:p>36:34:0208079:6323</text:p>
          </table:table-cell>
          <table:covered-table-cell/>
          <table:table-cell office:value-type="float" office:value="188373.94" table:style-name="ce20">
            <text:p>188373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2" table:number-rows-spanned="1" table:style-name="ce2">
            <text:p>36:34:0208079:6324</text:p>
          </table:table-cell>
          <table:covered-table-cell/>
          <table:table-cell office:value-type="float" office:value="238223.53" table:style-name="ce20">
            <text:p>238223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2" table:number-rows-spanned="1" table:style-name="ce2">
            <text:p>36:34:0208079:6325</text:p>
          </table:table-cell>
          <table:covered-table-cell/>
          <table:table-cell office:value-type="float" office:value="248289.31" table:style-name="ce20">
            <text:p>248289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2" table:number-rows-spanned="1" table:style-name="ce2">
            <text:p>36:34:0208079:6327</text:p>
          </table:table-cell>
          <table:covered-table-cell/>
          <table:table-cell office:value-type="float" office:value="203232.95" table:style-name="ce20">
            <text:p>20323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2" table:number-rows-spanned="1" table:style-name="ce2">
            <text:p>36:34:0208079:6328</text:p>
          </table:table-cell>
          <table:covered-table-cell/>
          <table:table-cell office:value-type="float" office:value="220967.9" table:style-name="ce20">
            <text:p>220967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2" table:number-rows-spanned="1" table:style-name="ce2">
            <text:p>36:34:0208079:6329</text:p>
          </table:table-cell>
          <table:covered-table-cell/>
          <table:table-cell office:value-type="float" office:value="216174.67" table:style-name="ce20">
            <text:p>21617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2" table:number-rows-spanned="1" table:style-name="ce2">
            <text:p>36:34:0208079:6510</text:p>
          </table:table-cell>
          <table:covered-table-cell/>
          <table:table-cell office:value-type="float" office:value="238223.53" table:style-name="ce20">
            <text:p>238223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2" table:number-rows-spanned="1" table:style-name="ce2">
            <text:p>36:34:0210001:1750</text:p>
          </table:table-cell>
          <table:covered-table-cell/>
          <table:table-cell office:value-type="float" office:value="224978.89" table:style-name="ce20">
            <text:p>22497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2" table:number-rows-spanned="1" table:style-name="ce2">
            <text:p>36:34:0210001:4667</text:p>
          </table:table-cell>
          <table:covered-table-cell/>
          <table:table-cell office:value-type="float" office:value="239245.84" table:style-name="ce20">
            <text:p>239245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2" table:number-rows-spanned="1" table:style-name="ce2">
            <text:p>36:34:0210001:4669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2" table:number-rows-spanned="1" table:style-name="ce2">
            <text:p>36:34:0210001:4670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2" table:number-rows-spanned="1" table:style-name="ce2">
            <text:p>36:34:0210001:4673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2" table:number-rows-spanned="1" table:style-name="ce2">
            <text:p>36:34:0210001:4674</text:p>
          </table:table-cell>
          <table:covered-table-cell/>
          <table:table-cell office:value-type="float" office:value="207419.56" table:style-name="ce20">
            <text:p>207419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2" table:number-rows-spanned="1" table:style-name="ce2">
            <text:p>36:34:0210001:4675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2" table:number-rows-spanned="1" table:style-name="ce2">
            <text:p>36:34:0210001:4679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2" table:number-rows-spanned="1" table:style-name="ce2">
            <text:p>36:34:0210001:4681</text:p>
          </table:table-cell>
          <table:covered-table-cell/>
          <table:table-cell office:value-type="float" office:value="203029.73" table:style-name="ce20">
            <text:p>203029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2" table:number-rows-spanned="1" table:style-name="ce2">
            <text:p>36:34:0210001:4682</text:p>
          </table:table-cell>
          <table:covered-table-cell/>
          <table:table-cell office:value-type="float" office:value="223881.43" table:style-name="ce20">
            <text:p>22388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2" table:number-rows-spanned="1" table:style-name="ce2">
            <text:p>36:34:0210001:4684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2" table:number-rows-spanned="1" table:style-name="ce2">
            <text:p>36:34:0210001:4685</text:p>
          </table:table-cell>
          <table:covered-table-cell/>
          <table:table-cell office:value-type="float" office:value="240343.3" table:style-name="ce20">
            <text:p>24034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2" table:number-rows-spanned="1" table:style-name="ce2">
            <text:p>36:34:0210001:4686</text:p>
          </table:table-cell>
          <table:covered-table-cell/>
          <table:table-cell office:value-type="float" office:value="221686.52" table:style-name="ce20">
            <text:p>221686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2" table:number-rows-spanned="1" table:style-name="ce2">
            <text:p>36:34:0210001:4687</text:p>
          </table:table-cell>
          <table:covered-table-cell/>
          <table:table-cell office:value-type="float" office:value="237050.93" table:style-name="ce20">
            <text:p>237050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2" table:number-rows-spanned="1" table:style-name="ce2">
            <text:p>36:34:0210001:4980</text:p>
          </table:table-cell>
          <table:covered-table-cell/>
          <table:table-cell office:value-type="float" office:value="185470.4" table:style-name="ce20">
            <text:p>185470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2" table:number-rows-spanned="1" table:style-name="ce2">
            <text:p>36:34:0210001:4981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2" table:number-rows-spanned="1" table:style-name="ce2">
            <text:p>36:34:0210001:4984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2" table:number-rows-spanned="1" table:style-name="ce2">
            <text:p>36:34:0210001:4986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2" table:number-rows-spanned="1" table:style-name="ce2">
            <text:p>36:34:0210001:4988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2" table:number-rows-spanned="1" table:style-name="ce2">
            <text:p>36:34:0210001:4995</text:p>
          </table:table-cell>
          <table:covered-table-cell/>
          <table:table-cell office:value-type="float" office:value="208517.02" table:style-name="ce20">
            <text:p>208517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2" table:number-rows-spanned="1" table:style-name="ce2">
            <text:p>36:34:0210001:4996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2" table:number-rows-spanned="1" table:style-name="ce2">
            <text:p>36:34:0210001:4998</text:p>
          </table:table-cell>
          <table:covered-table-cell/>
          <table:table-cell office:value-type="float" office:value="240343.3" table:style-name="ce20">
            <text:p>24034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2" table:number-rows-spanned="1" table:style-name="ce2">
            <text:p>36:34:0210001:4999</text:p>
          </table:table-cell>
          <table:covered-table-cell/>
          <table:table-cell office:value-type="float" office:value="211809.39" table:style-name="ce20">
            <text:p>2118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2" table:number-rows-spanned="1" table:style-name="ce2">
            <text:p>36:34:0210001:5001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2" table:number-rows-spanned="1" table:style-name="ce2">
            <text:p>36:34:0210001:5002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2" table:number-rows-spanned="1" table:style-name="ce2">
            <text:p>36:34:0210001:5003</text:p>
          </table:table-cell>
          <table:covered-table-cell/>
          <table:table-cell office:value-type="float" office:value="169008.53" table:style-name="ce20">
            <text:p>169008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2" table:number-rows-spanned="1" table:style-name="ce2">
            <text:p>36:34:0210001:5004</text:p>
          </table:table-cell>
          <table:covered-table-cell/>
          <table:table-cell office:value-type="float" office:value="222783.97" table:style-name="ce20">
            <text:p>222783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2" table:number-rows-spanned="1" table:style-name="ce2">
            <text:p>36:34:0210001:5005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2" table:number-rows-spanned="1" table:style-name="ce2">
            <text:p>36:34:0210001:5007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2" table:number-rows-spanned="1" table:style-name="ce2">
            <text:p>36:34:0210001:5008</text:p>
          </table:table-cell>
          <table:covered-table-cell/>
          <table:table-cell office:value-type="float" office:value="304163.68" table:style-name="ce20">
            <text:p>304163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2" table:number-rows-spanned="1" table:style-name="ce2">
            <text:p>36:34:0210001:5009</text:p>
          </table:table-cell>
          <table:covered-table-cell/>
          <table:table-cell office:value-type="float" office:value="261195" table:style-name="ce20">
            <text:p>26119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2" table:number-rows-spanned="1" table:style-name="ce2">
            <text:p>36:34:0210001:5010</text:p>
          </table:table-cell>
          <table:covered-table-cell/>
          <table:table-cell office:value-type="float" office:value="200834.81" table:style-name="ce20">
            <text:p>200834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2" table:number-rows-spanned="1" table:style-name="ce2">
            <text:p>36:34:0210001:5012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2" table:number-rows-spanned="1" table:style-name="ce2">
            <text:p>36:34:0210001:5013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2" table:number-rows-spanned="1" table:style-name="ce2">
            <text:p>36:34:0210001:5014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2" table:number-rows-spanned="1" table:style-name="ce2">
            <text:p>36:34:0210001:5015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2" table:number-rows-spanned="1" table:style-name="ce2">
            <text:p>36:34:0210001:5017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2" table:number-rows-spanned="1" table:style-name="ce2">
            <text:p>36:34:0210001:5018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2" table:number-rows-spanned="1" table:style-name="ce2">
            <text:p>36:34:0210001:5019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2" table:number-rows-spanned="1" table:style-name="ce2">
            <text:p>36:34:0210001:5020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2" table:number-rows-spanned="1" table:style-name="ce2">
            <text:p>36:34:0210001:5022</text:p>
          </table:table-cell>
          <table:covered-table-cell/>
          <table:table-cell office:value-type="float" office:value="261195" table:style-name="ce20">
            <text:p>26119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2" table:number-rows-spanned="1" table:style-name="ce2">
            <text:p>36:34:0210001:5023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2" table:number-rows-spanned="1" table:style-name="ce2">
            <text:p>36:34:0210001:5024</text:p>
          </table:table-cell>
          <table:covered-table-cell/>
          <table:table-cell office:value-type="float" office:value="206322.1" table:style-name="ce20">
            <text:p>20632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2" table:number-rows-spanned="1" table:style-name="ce2">
            <text:p>36:34:0210001:5027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2" table:number-rows-spanned="1" table:style-name="ce2">
            <text:p>36:34:0210001:5029</text:p>
          </table:table-cell>
          <table:covered-table-cell/>
          <table:table-cell office:value-type="float" office:value="297793.76" table:style-name="ce20">
            <text:p>297793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2" table:number-rows-spanned="1" table:style-name="ce2">
            <text:p>36:34:0210001:5031</text:p>
          </table:table-cell>
          <table:covered-table-cell/>
          <table:table-cell office:value-type="float" office:value="205224.65" table:style-name="ce20">
            <text:p>20522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2" table:number-rows-spanned="1" table:style-name="ce2">
            <text:p>36:34:0210001:5033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2" table:number-rows-spanned="1" table:style-name="ce2">
            <text:p>36:34:0210001:5035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2" table:number-rows-spanned="1" table:style-name="ce2">
            <text:p>36:34:0210001:5037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2" table:number-rows-spanned="1" table:style-name="ce2">
            <text:p>36:34:0210001:5039</text:p>
          </table:table-cell>
          <table:covered-table-cell/>
          <table:table-cell office:value-type="float" office:value="233758.55" table:style-name="ce20">
            <text:p>233758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2" table:number-rows-spanned="1" table:style-name="ce2">
            <text:p>36:34:0210001:5040</text:p>
          </table:table-cell>
          <table:covered-table-cell/>
          <table:table-cell office:value-type="float" office:value="217296.68" table:style-name="ce20">
            <text:p>217296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2" table:number-rows-spanned="1" table:style-name="ce2">
            <text:p>36:34:0210001:5042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2" table:number-rows-spanned="1" table:style-name="ce2">
            <text:p>36:34:0210001:5043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2" table:number-rows-spanned="1" table:style-name="ce2">
            <text:p>36:34:0210001:5044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2" table:number-rows-spanned="1" table:style-name="ce2">
            <text:p>36:34:0210001:5048</text:p>
          </table:table-cell>
          <table:covered-table-cell/>
          <table:table-cell office:value-type="float" office:value="204127.19" table:style-name="ce20">
            <text:p>204127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2" table:number-rows-spanned="1" table:style-name="ce2">
            <text:p>36:34:0210001:5049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2" table:number-rows-spanned="1" table:style-name="ce2">
            <text:p>36:34:0210001:5050</text:p>
          </table:table-cell>
          <table:covered-table-cell/>
          <table:table-cell office:value-type="float" office:value="220589.06" table:style-name="ce20">
            <text:p>220589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2" table:number-rows-spanned="1" table:style-name="ce2">
            <text:p>36:34:0210001:5051</text:p>
          </table:table-cell>
          <table:covered-table-cell/>
          <table:table-cell office:value-type="float" office:value="294608.8" table:style-name="ce20">
            <text:p>294608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2" table:number-rows-spanned="1" table:style-name="ce2">
            <text:p>36:34:0210001:5052</text:p>
          </table:table-cell>
          <table:covered-table-cell/>
          <table:table-cell office:value-type="float" office:value="186567.86" table:style-name="ce20">
            <text:p>186567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2" table:number-rows-spanned="1" table:style-name="ce2">
            <text:p>36:34:0210001:5053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2" table:number-rows-spanned="1" table:style-name="ce2">
            <text:p>36:34:0210001:5054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2" table:number-rows-spanned="1" table:style-name="ce2">
            <text:p>36:34:0210001:5055</text:p>
          </table:table-cell>
          <table:covered-table-cell/>
          <table:table-cell office:value-type="float" office:value="282665.2" table:style-name="ce20">
            <text:p>282665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2" table:number-rows-spanned="1" table:style-name="ce2">
            <text:p>36:34:0210001:5056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2" table:number-rows-spanned="1" table:style-name="ce2">
            <text:p>36:34:0210001:5059</text:p>
          </table:table-cell>
          <table:covered-table-cell/>
          <table:table-cell office:value-type="float" office:value="181080.57" table:style-name="ce20">
            <text:p>181080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2" table:number-rows-spanned="1" table:style-name="ce2">
            <text:p>36:34:0210001:5060</text:p>
          </table:table-cell>
          <table:covered-table-cell/>
          <table:table-cell office:value-type="float" office:value="240343.3" table:style-name="ce20">
            <text:p>24034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2" table:number-rows-spanned="1" table:style-name="ce2">
            <text:p>36:34:0210001:5061</text:p>
          </table:table-cell>
          <table:covered-table-cell/>
          <table:table-cell office:value-type="float" office:value="215101.77" table:style-name="ce20">
            <text:p>21510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2" table:number-rows-spanned="1" table:style-name="ce2">
            <text:p>36:34:0210001:5063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2" table:number-rows-spanned="1" table:style-name="ce2">
            <text:p>36:34:0210001:5066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2" table:number-rows-spanned="1" table:style-name="ce2">
            <text:p>36:34:0210001:5068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2" table:number-rows-spanned="1" table:style-name="ce2">
            <text:p>36:34:0210001:5069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2" table:number-rows-spanned="1" table:style-name="ce2">
            <text:p>36:34:0210001:5071</text:p>
          </table:table-cell>
          <table:covered-table-cell/>
          <table:table-cell office:value-type="float" office:value="197542.44" table:style-name="ce20">
            <text:p>197542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2" table:number-rows-spanned="1" table:style-name="ce2">
            <text:p>36:34:0210001:5072</text:p>
          </table:table-cell>
          <table:covered-table-cell/>
          <table:table-cell office:value-type="float" office:value="218394.14" table:style-name="ce20">
            <text:p>218394,1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2" table:number-rows-spanned="1" table:style-name="ce2">
            <text:p>36:34:0210001:5073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2" table:number-rows-spanned="1" table:style-name="ce2">
            <text:p>36:34:0210001:5075</text:p>
          </table:table-cell>
          <table:covered-table-cell/>
          <table:table-cell office:value-type="float" office:value="226076.35" table:style-name="ce20">
            <text:p>226076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2" table:number-rows-spanned="1" table:style-name="ce2">
            <text:p>36:34:0210001:5077</text:p>
          </table:table-cell>
          <table:covered-table-cell/>
          <table:table-cell office:value-type="float" office:value="215101.77" table:style-name="ce20">
            <text:p>215101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2" table:number-rows-spanned="1" table:style-name="ce2">
            <text:p>36:34:0210001:5078</text:p>
          </table:table-cell>
          <table:covered-table-cell/>
          <table:table-cell office:value-type="float" office:value="201932.27" table:style-name="ce20">
            <text:p>201932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2" table:number-rows-spanned="1" table:style-name="ce2">
            <text:p>36:34:0210001:5080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2" table:number-rows-spanned="1" table:style-name="ce2">
            <text:p>36:34:0210001:5085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2" table:number-rows-spanned="1" table:style-name="ce2">
            <text:p>36:34:0210001:5086</text:p>
          </table:table-cell>
          <table:covered-table-cell/>
          <table:table-cell office:value-type="float" office:value="212906.85" table:style-name="ce20">
            <text:p>212906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2" table:number-rows-spanned="1" table:style-name="ce2">
            <text:p>36:34:0210001:5088</text:p>
          </table:table-cell>
          <table:covered-table-cell/>
          <table:table-cell office:value-type="float" office:value="294608.8" table:style-name="ce20">
            <text:p>294608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2" table:number-rows-spanned="1" table:style-name="ce2">
            <text:p>36:34:0210001:5089</text:p>
          </table:table-cell>
          <table:covered-table-cell/>
          <table:table-cell office:value-type="float" office:value="219491.6" table:style-name="ce20">
            <text:p>219491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2" table:number-rows-spanned="1" table:style-name="ce2">
            <text:p>36:34:0210001:5090</text:p>
          </table:table-cell>
          <table:covered-table-cell/>
          <table:table-cell office:value-type="float" office:value="185470.4" table:style-name="ce20">
            <text:p>185470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2" table:number-rows-spanned="1" table:style-name="ce2">
            <text:p>36:34:0210001:5091</text:p>
          </table:table-cell>
          <table:covered-table-cell/>
          <table:table-cell office:value-type="float" office:value="293021.28999999998" table:style-name="ce20">
            <text:p>293021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2" table:number-rows-spanned="1" table:style-name="ce2">
            <text:p>36:34:0210001:5093</text:p>
          </table:table-cell>
          <table:covered-table-cell/>
          <table:table-cell office:value-type="float" office:value="298590" table:style-name="ce20">
            <text:p>29859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2" table:number-rows-spanned="1" table:style-name="ce2">
            <text:p>36:34:0210001:5095</text:p>
          </table:table-cell>
          <table:covered-table-cell/>
          <table:table-cell office:value-type="float" office:value="206322.1" table:style-name="ce20">
            <text:p>20632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2" table:number-rows-spanned="1" table:style-name="ce2">
            <text:p>36:34:0210001:5096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2" table:number-rows-spanned="1" table:style-name="ce2">
            <text:p>36:34:0210001:5098</text:p>
          </table:table-cell>
          <table:covered-table-cell/>
          <table:table-cell office:value-type="float" office:value="199737.36" table:style-name="ce20">
            <text:p>199737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2" table:number-rows-spanned="1" table:style-name="ce2">
            <text:p>36:34:0210001:5099</text:p>
          </table:table-cell>
          <table:covered-table-cell/>
          <table:table-cell office:value-type="float" office:value="211809.39" table:style-name="ce20">
            <text:p>211809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2" table:number-rows-spanned="1" table:style-name="ce2">
            <text:p>36:34:0210001:5100</text:p>
          </table:table-cell>
          <table:covered-table-cell/>
          <table:table-cell office:value-type="float" office:value="222783.97" table:style-name="ce20">
            <text:p>222783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2" table:number-rows-spanned="1" table:style-name="ce2">
            <text:p>36:34:0210001:5104</text:p>
          </table:table-cell>
          <table:covered-table-cell/>
          <table:table-cell office:value-type="float" office:value="198639.9" table:style-name="ce20">
            <text:p>198639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2" table:number-rows-spanned="1" table:style-name="ce2">
            <text:p>36:34:0210001:5105</text:p>
          </table:table-cell>
          <table:covered-table-cell/>
          <table:table-cell office:value-type="float" office:value="205224.65" table:style-name="ce20">
            <text:p>20522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2" table:number-rows-spanned="1" table:style-name="ce2">
            <text:p>36:34:0210001:5106</text:p>
          </table:table-cell>
          <table:covered-table-cell/>
          <table:table-cell office:value-type="float" office:value="194250.07" table:style-name="ce20">
            <text:p>194250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2" table:number-rows-spanned="1" table:style-name="ce2">
            <text:p>36:34:0210001:5107</text:p>
          </table:table-cell>
          <table:covered-table-cell/>
          <table:table-cell office:value-type="float" office:value="222783.97" table:style-name="ce20">
            <text:p>222783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2" table:number-rows-spanned="1" table:style-name="ce2">
            <text:p>36:34:0210001:5108</text:p>
          </table:table-cell>
          <table:covered-table-cell/>
          <table:table-cell office:value-type="float" office:value="196444.98" table:style-name="ce20">
            <text:p>196444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2" table:number-rows-spanned="1" table:style-name="ce2">
            <text:p>36:34:0210001:5111</text:p>
          </table:table-cell>
          <table:covered-table-cell/>
          <table:table-cell office:value-type="float" office:value="184372.94" table:style-name="ce20">
            <text:p>184372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2" table:number-rows-spanned="1" table:style-name="ce2">
            <text:p>36:34:0210001:5112</text:p>
          </table:table-cell>
          <table:covered-table-cell/>
          <table:table-cell office:value-type="float" office:value="299386.23999999999" table:style-name="ce20">
            <text:p>299386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2" table:number-rows-spanned="1" table:style-name="ce2">
            <text:p>36:34:0210001:5230</text:p>
          </table:table-cell>
          <table:covered-table-cell/>
          <table:table-cell office:value-type="float" office:value="227173.81" table:style-name="ce20">
            <text:p>227173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2" table:number-rows-spanned="1" table:style-name="ce2">
            <text:p>36:34:0210001:5265</text:p>
          </table:table-cell>
          <table:covered-table-cell/>
          <table:table-cell office:value-type="float" office:value="304163.68" table:style-name="ce20">
            <text:p>304163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2" table:number-rows-spanned="1" table:style-name="ce2">
            <text:p>36:34:0210015:277</text:p>
          </table:table-cell>
          <table:covered-table-cell/>
          <table:table-cell office:value-type="float" office:value="199821.2" table:style-name="ce20">
            <text:p>199821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2" table:number-rows-spanned="1" table:style-name="ce2">
            <text:p>36:34:0210018:535</text:p>
          </table:table-cell>
          <table:covered-table-cell/>
          <table:table-cell office:value-type="float" office:value="151057.06" table:style-name="ce20">
            <text:p>151057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2" table:number-rows-spanned="1" table:style-name="ce2">
            <text:p>36:34:0210018:536</text:p>
          </table:table-cell>
          <table:covered-table-cell/>
          <table:table-cell office:value-type="float" office:value="282619.01" table:style-name="ce20">
            <text:p>282619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2" table:number-rows-spanned="1" table:style-name="ce2">
            <text:p>36:34:0210018:537</text:p>
          </table:table-cell>
          <table:covered-table-cell/>
          <table:table-cell office:value-type="float" office:value="226654.85" table:style-name="ce20">
            <text:p>226654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2" table:number-rows-spanned="1" table:style-name="ce2">
            <text:p>36:34:0210018:538</text:p>
          </table:table-cell>
          <table:covered-table-cell/>
          <table:table-cell office:value-type="float" office:value="290080.90000000002" table:style-name="ce20">
            <text:p>290080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2" table:number-rows-spanned="1" table:style-name="ce2">
            <text:p>36:34:0210018:539</text:p>
          </table:table-cell>
          <table:covered-table-cell/>
          <table:table-cell office:value-type="float" office:value="280287.17" table:style-name="ce20">
            <text:p>280287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2" table:number-rows-spanned="1" table:style-name="ce2">
            <text:p>36:34:0210018:540</text:p>
          </table:table-cell>
          <table:covered-table-cell/>
          <table:table-cell office:value-type="float" office:value="152342.65" table:style-name="ce20">
            <text:p>152342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2" table:number-rows-spanned="1" table:style-name="ce2">
            <text:p>36:34:0210018:541</text:p>
          </table:table-cell>
          <table:covered-table-cell/>
          <table:table-cell office:value-type="float" office:value="282152.64" table:style-name="ce20">
            <text:p>28215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2" table:number-rows-spanned="1" table:style-name="ce2">
            <text:p>36:34:0210018:542</text:p>
          </table:table-cell>
          <table:covered-table-cell/>
          <table:table-cell office:value-type="float" office:value="154913.84" table:style-name="ce20">
            <text:p>15491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2" table:number-rows-spanned="1" table:style-name="ce2">
            <text:p>36:34:0210018:543</text:p>
          </table:table-cell>
          <table:covered-table-cell/>
          <table:table-cell office:value-type="float" office:value="376825.34" table:style-name="ce20">
            <text:p>376825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2" table:number-rows-spanned="1" table:style-name="ce2">
            <text:p>36:34:0210018:551</text:p>
          </table:table-cell>
          <table:covered-table-cell/>
          <table:table-cell office:value-type="float" office:value="392681.86" table:style-name="ce20">
            <text:p>392681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2" table:number-rows-spanned="1" table:style-name="ce2">
            <text:p>36:34:0210018:552</text:p>
          </table:table-cell>
          <table:covered-table-cell/>
          <table:table-cell office:value-type="float" office:value="152985.45000000001" table:style-name="ce20">
            <text:p>152985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2" table:number-rows-spanned="1" table:style-name="ce2">
            <text:p>36:34:0210018:553</text:p>
          </table:table-cell>
          <table:covered-table-cell/>
          <table:table-cell office:value-type="float" office:value="376825.34" table:style-name="ce20">
            <text:p>376825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2" table:number-rows-spanned="1" table:style-name="ce2">
            <text:p>36:34:0210018:554</text:p>
          </table:table-cell>
          <table:covered-table-cell/>
          <table:table-cell office:value-type="float" office:value="151057.06" table:style-name="ce20">
            <text:p>151057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2" table:number-rows-spanned="1" table:style-name="ce2">
            <text:p>36:34:0210018:555</text:p>
          </table:table-cell>
          <table:covered-table-cell/>
          <table:table-cell office:value-type="float" office:value="286349.95" table:style-name="ce20">
            <text:p>286349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2" table:number-rows-spanned="1" table:style-name="ce2">
            <text:p>36:34:0210018:556</text:p>
          </table:table-cell>
          <table:covered-table-cell/>
          <table:table-cell office:value-type="float" office:value="224789.38" table:style-name="ce20">
            <text:p>224789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2" table:number-rows-spanned="1" table:style-name="ce2">
            <text:p>36:34:0210018:557</text:p>
          </table:table-cell>
          <table:covered-table-cell/>
          <table:table-cell office:value-type="float" office:value="154913.84" table:style-name="ce20">
            <text:p>154913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2" table:number-rows-spanned="1" table:style-name="ce2">
            <text:p>36:34:0210018:558</text:p>
          </table:table-cell>
          <table:covered-table-cell/>
          <table:table-cell office:value-type="float" office:value="395013.7" table:style-name="ce20">
            <text:p>395013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2" table:number-rows-spanned="1" table:style-name="ce2">
            <text:p>36:34:0210018:559</text:p>
          </table:table-cell>
          <table:covered-table-cell/>
          <table:table-cell office:value-type="float" office:value="281686.27" table:style-name="ce20">
            <text:p>281686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2" table:number-rows-spanned="1" table:style-name="ce2">
            <text:p>36:34:0210018:560</text:p>
          </table:table-cell>
          <table:covered-table-cell/>
          <table:table-cell office:value-type="float" office:value="279820.79999999999" table:style-name="ce20">
            <text:p>279820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2" table:number-rows-spanned="1" table:style-name="ce2">
            <text:p>36:34:0210018:561</text:p>
          </table:table-cell>
          <table:covered-table-cell/>
          <table:table-cell office:value-type="float" office:value="284484.47999999998" table:style-name="ce20">
            <text:p>284484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2" table:number-rows-spanned="1" table:style-name="ce2">
            <text:p>36:34:0303002:129</text:p>
          </table:table-cell>
          <table:covered-table-cell/>
          <table:table-cell office:value-type="float" office:value="212663.81" table:style-name="ce20">
            <text:p>212663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2" table:number-rows-spanned="1" table:style-name="ce2">
            <text:p>36:34:0303002:132</text:p>
          </table:table-cell>
          <table:covered-table-cell/>
          <table:table-cell office:value-type="float" office:value="239713.15" table:style-name="ce20">
            <text:p>239713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2" table:number-rows-spanned="1" table:style-name="ce2">
            <text:p>36:34:0305001:386</text:p>
          </table:table-cell>
          <table:covered-table-cell/>
          <table:table-cell office:value-type="float" office:value="8454061.8900000006" table:style-name="ce20">
            <text:p>8454061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2" table:number-rows-spanned="1" table:style-name="ce2">
            <text:p>36:34:0306034:1383</text:p>
          </table:table-cell>
          <table:covered-table-cell/>
          <table:table-cell office:value-type="float" office:value="6063966.0599999996" table:style-name="ce20">
            <text:p>6063966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2" table:number-rows-spanned="1" table:style-name="ce2">
            <text:p>36:34:0306034:1384</text:p>
          </table:table-cell>
          <table:covered-table-cell/>
          <table:table-cell office:value-type="float" office:value="2646437.96" table:style-name="ce20">
            <text:p>2646437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2" table:number-rows-spanned="1" table:style-name="ce2">
            <text:p>36:34:0324002:282</text:p>
          </table:table-cell>
          <table:covered-table-cell/>
          <table:table-cell office:value-type="float" office:value="2122965.7799999998" table:style-name="ce20">
            <text:p>2122965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2" table:number-rows-spanned="1" table:style-name="ce2">
            <text:p>36:34:0349003:794</text:p>
          </table:table-cell>
          <table:covered-table-cell/>
          <table:table-cell office:value-type="float" office:value="1035116.32" table:style-name="ce20">
            <text:p>1035116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2" table:number-rows-spanned="1" table:style-name="ce2">
            <text:p>36:34:0349003:795</text:p>
          </table:table-cell>
          <table:covered-table-cell/>
          <table:table-cell office:value-type="float" office:value="1757766.24" table:style-name="ce20">
            <text:p>1757766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2" table:number-rows-spanned="1" table:style-name="ce2">
            <text:p>36:34:0402007:232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2" table:number-rows-spanned="1" table:style-name="ce2">
            <text:p>36:34:0402007:234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2" table:number-rows-spanned="1" table:style-name="ce2">
            <text:p>36:34:0402013:1182</text:p>
          </table:table-cell>
          <table:covered-table-cell/>
          <table:table-cell office:value-type="float" office:value="165826.57999999999" table:style-name="ce20">
            <text:p>165826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2" table:number-rows-spanned="1" table:style-name="ce2">
            <text:p>36:34:0402013:1183</text:p>
          </table:table-cell>
          <table:covered-table-cell/>
          <table:table-cell office:value-type="float" office:value="181901.61" table:style-name="ce20">
            <text:p>181901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2" table:number-rows-spanned="1" table:style-name="ce2">
            <text:p>36:34:0402013:1185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2" table:number-rows-spanned="1" table:style-name="ce2">
            <text:p>36:34:0402013:1186</text:p>
          </table:table-cell>
          <table:covered-table-cell/>
          <table:table-cell office:value-type="float" office:value="166672.64000000001" table:style-name="ce20">
            <text:p>16667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2" table:number-rows-spanned="1" table:style-name="ce2">
            <text:p>36:34:0402013:1187</text:p>
          </table:table-cell>
          <table:covered-table-cell/>
          <table:table-cell office:value-type="float" office:value="172595.02" table:style-name="ce20">
            <text:p>172595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2" table:number-rows-spanned="1" table:style-name="ce2">
            <text:p>36:34:0402013:1188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2" table:number-rows-spanned="1" table:style-name="ce2">
            <text:p>36:34:0402013:1189</text:p>
          </table:table-cell>
          <table:covered-table-cell/>
          <table:table-cell office:value-type="float" office:value="186131.88" table:style-name="ce20">
            <text:p>186131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2" table:number-rows-spanned="1" table:style-name="ce2">
            <text:p>36:34:0402013:1190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2" table:number-rows-spanned="1" table:style-name="ce2">
            <text:p>36:34:0402013:1192</text:p>
          </table:table-cell>
          <table:covered-table-cell/>
          <table:table-cell office:value-type="float" office:value="169210.8" table:style-name="ce20">
            <text:p>169210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2" table:number-rows-spanned="1" table:style-name="ce2">
            <text:p>36:34:0402013:1193</text:p>
          </table:table-cell>
          <table:covered-table-cell/>
          <table:table-cell office:value-type="float" office:value="170902.91" table:style-name="ce20">
            <text:p>170902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2" table:number-rows-spanned="1" table:style-name="ce2">
            <text:p>36:34:0402013:1194</text:p>
          </table:table-cell>
          <table:covered-table-cell/>
          <table:table-cell office:value-type="float" office:value="177671.34" table:style-name="ce20">
            <text:p>177671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2" table:number-rows-spanned="1" table:style-name="ce2">
            <text:p>36:34:0402013:1195</text:p>
          </table:table-cell>
          <table:covered-table-cell/>
          <table:table-cell office:value-type="float" office:value="172595.02" table:style-name="ce20">
            <text:p>172595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2" table:number-rows-spanned="1" table:style-name="ce2">
            <text:p>36:34:0402013:1196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2" table:number-rows-spanned="1" table:style-name="ce2">
            <text:p>36:34:0402013:1197</text:p>
          </table:table-cell>
          <table:covered-table-cell/>
          <table:table-cell office:value-type="float" office:value="170056.85" table:style-name="ce20">
            <text:p>170056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2" table:number-rows-spanned="1" table:style-name="ce2">
            <text:p>36:34:0402013:1199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2" table:number-rows-spanned="1" table:style-name="ce2">
            <text:p>36:34:0402013:1200</text:p>
          </table:table-cell>
          <table:covered-table-cell/>
          <table:table-cell office:value-type="float" office:value="223358.26" table:style-name="ce20">
            <text:p>223358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2" table:number-rows-spanned="1" table:style-name="ce2">
            <text:p>36:34:0402013:1201</text:p>
          </table:table-cell>
          <table:covered-table-cell/>
          <table:table-cell office:value-type="float" office:value="162442.37" table:style-name="ce20">
            <text:p>162442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2" table:number-rows-spanned="1" table:style-name="ce2">
            <text:p>36:34:0402013:1202</text:p>
          </table:table-cell>
          <table:covered-table-cell/>
          <table:table-cell office:value-type="float" office:value="184439.77" table:style-name="ce20">
            <text:p>184439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2" table:number-rows-spanned="1" table:style-name="ce2">
            <text:p>36:34:0402013:1203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2" table:number-rows-spanned="1" table:style-name="ce2">
            <text:p>36:34:0402013:1204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2" table:number-rows-spanned="1" table:style-name="ce2">
            <text:p>36:34:0402013:1205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2" table:number-rows-spanned="1" table:style-name="ce2">
            <text:p>36:34:0402013:1206</text:p>
          </table:table-cell>
          <table:covered-table-cell/>
          <table:table-cell office:value-type="float" office:value="170056.85" table:style-name="ce20">
            <text:p>170056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2" table:number-rows-spanned="1" table:style-name="ce2">
            <text:p>36:34:0402013:1207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2" table:number-rows-spanned="1" table:style-name="ce2">
            <text:p>36:34:0402013:1210</text:p>
          </table:table-cell>
          <table:covered-table-cell/>
          <table:table-cell office:value-type="float" office:value="162442.37" table:style-name="ce20">
            <text:p>162442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2" table:number-rows-spanned="1" table:style-name="ce2">
            <text:p>36:34:0402013:1211</text:p>
          </table:table-cell>
          <table:covered-table-cell/>
          <table:table-cell office:value-type="float" office:value="158212.1" table:style-name="ce20">
            <text:p>15821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2" table:number-rows-spanned="1" table:style-name="ce2">
            <text:p>36:34:0402013:1212</text:p>
          </table:table-cell>
          <table:covered-table-cell/>
          <table:table-cell office:value-type="float" office:value="506417.18" table:style-name="ce20">
            <text:p>506417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2" table:number-rows-spanned="1" table:style-name="ce2">
            <text:p>36:34:0402013:1215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2" table:number-rows-spanned="1" table:style-name="ce2">
            <text:p>36:34:0402013:1216</text:p>
          </table:table-cell>
          <table:covered-table-cell/>
          <table:table-cell office:value-type="float" office:value="228434.58" table:style-name="ce20">
            <text:p>228434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2" table:number-rows-spanned="1" table:style-name="ce2">
            <text:p>36:34:0402013:1217</text:p>
          </table:table-cell>
          <table:covered-table-cell/>
          <table:table-cell office:value-type="float" office:value="182747.66" table:style-name="ce20">
            <text:p>182747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2" table:number-rows-spanned="1" table:style-name="ce2">
            <text:p>36:34:0402013:1218</text:p>
          </table:table-cell>
          <table:covered-table-cell/>
          <table:table-cell office:value-type="float" office:value="173441.07" table:style-name="ce20">
            <text:p>173441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2" table:number-rows-spanned="1" table:style-name="ce2">
            <text:p>36:34:0402013:1219</text:p>
          </table:table-cell>
          <table:covered-table-cell/>
          <table:table-cell office:value-type="float" office:value="251060.15" table:style-name="ce20">
            <text:p>251060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2" table:number-rows-spanned="1" table:style-name="ce2">
            <text:p>36:34:0402013:1220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2" table:number-rows-spanned="1" table:style-name="ce2">
            <text:p>36:34:0402013:1221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2" table:number-rows-spanned="1" table:style-name="ce2">
            <text:p>36:34:0402013:1222</text:p>
          </table:table-cell>
          <table:covered-table-cell/>
          <table:table-cell office:value-type="float" office:value="243080.24" table:style-name="ce20">
            <text:p>243080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2" table:number-rows-spanned="1" table:style-name="ce2">
            <text:p>36:34:0402013:1234</text:p>
          </table:table-cell>
          <table:covered-table-cell/>
          <table:table-cell office:value-type="float" office:value="406975.26" table:style-name="ce20">
            <text:p>406975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2" table:number-rows-spanned="1" table:style-name="ce2">
            <text:p>36:34:0402013:1287</text:p>
          </table:table-cell>
          <table:covered-table-cell/>
          <table:table-cell office:value-type="float" office:value="262723.09000000003" table:style-name="ce20">
            <text:p>262723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2" table:number-rows-spanned="1" table:style-name="ce2">
            <text:p>36:34:0402013:1288</text:p>
          </table:table-cell>
          <table:covered-table-cell/>
          <table:table-cell office:value-type="float" office:value="247990.96" table:style-name="ce20">
            <text:p>247990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2" table:number-rows-spanned="1" table:style-name="ce2">
            <text:p>36:34:0402013:1289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2" table:number-rows-spanned="1" table:style-name="ce2">
            <text:p>36:34:0402013:1299</text:p>
          </table:table-cell>
          <table:covered-table-cell/>
          <table:table-cell office:value-type="float" office:value="170056.85" table:style-name="ce20">
            <text:p>170056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2" table:number-rows-spanned="1" table:style-name="ce2">
            <text:p>36:34:0402013:1423</text:p>
          </table:table-cell>
          <table:covered-table-cell/>
          <table:table-cell office:value-type="float" office:value="242466.41" table:style-name="ce20">
            <text:p>242466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2" table:number-rows-spanned="1" table:style-name="ce2">
            <text:p>36:34:0402013:1424</text:p>
          </table:table-cell>
          <table:covered-table-cell/>
          <table:table-cell office:value-type="float" office:value="244921.76" table:style-name="ce20">
            <text:p>244921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2" table:number-rows-spanned="1" table:style-name="ce2">
            <text:p>36:34:0402013:1502</text:p>
          </table:table-cell>
          <table:covered-table-cell/>
          <table:table-cell office:value-type="float" office:value="170902.91" table:style-name="ce20">
            <text:p>170902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2" table:number-rows-spanned="1" table:style-name="ce2">
            <text:p>36:34:0402013:1503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2" table:number-rows-spanned="1" table:style-name="ce2">
            <text:p>36:34:0402013:1509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2" table:number-rows-spanned="1" table:style-name="ce2">
            <text:p>36:34:0402013:1511</text:p>
          </table:table-cell>
          <table:covered-table-cell/>
          <table:table-cell office:value-type="float" office:value="168364.75" table:style-name="ce20">
            <text:p>168364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2" table:number-rows-spanned="1" table:style-name="ce2">
            <text:p>36:34:0402013:1516</text:p>
          </table:table-cell>
          <table:covered-table-cell/>
          <table:table-cell office:value-type="float" office:value="163288.42000000001" table:style-name="ce20">
            <text:p>163288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2" table:number-rows-spanned="1" table:style-name="ce2">
            <text:p>36:34:0402013:1517</text:p>
          </table:table-cell>
          <table:covered-table-cell/>
          <table:table-cell office:value-type="float" office:value="171748.96" table:style-name="ce20">
            <text:p>171748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2" table:number-rows-spanned="1" table:style-name="ce2">
            <text:p>36:34:0402013:1521</text:p>
          </table:table-cell>
          <table:covered-table-cell/>
          <table:table-cell office:value-type="float" office:value="166672.64000000001" table:style-name="ce20">
            <text:p>16667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2" table:number-rows-spanned="1" table:style-name="ce2">
            <text:p>36:34:0402013:1524</text:p>
          </table:table-cell>
          <table:covered-table-cell/>
          <table:table-cell office:value-type="float" office:value="166672.64000000001" table:style-name="ce20">
            <text:p>166672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2" table:number-rows-spanned="1" table:style-name="ce2">
            <text:p>36:34:0402013:1529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2" table:number-rows-spanned="1" table:style-name="ce2">
            <text:p>36:34:0402013:1533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2" table:number-rows-spanned="1" table:style-name="ce2">
            <text:p>36:34:0402013:1549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2" table:number-rows-spanned="1" table:style-name="ce2">
            <text:p>36:34:0402013:1550</text:p>
          </table:table-cell>
          <table:covered-table-cell/>
          <table:table-cell office:value-type="float" office:value="181055.56" table:style-name="ce20">
            <text:p>181055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2" table:number-rows-spanned="1" table:style-name="ce2">
            <text:p>36:34:0402013:1555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2" table:number-rows-spanned="1" table:style-name="ce2">
            <text:p>36:34:0402013:1561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2" table:number-rows-spanned="1" table:style-name="ce2">
            <text:p>36:34:0402013:1568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2" table:number-rows-spanned="1" table:style-name="ce2">
            <text:p>36:34:0402013:1577</text:p>
          </table:table-cell>
          <table:covered-table-cell/>
          <table:table-cell office:value-type="float" office:value="167518.69" table:style-name="ce20">
            <text:p>167518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2" table:number-rows-spanned="1" table:style-name="ce2">
            <text:p>36:34:0402013:1584</text:p>
          </table:table-cell>
          <table:covered-table-cell/>
          <table:table-cell office:value-type="float" office:value="175133.18" table:style-name="ce20">
            <text:p>175133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2" table:number-rows-spanned="1" table:style-name="ce2">
            <text:p>36:34:0402013:1599</text:p>
          </table:table-cell>
          <table:covered-table-cell/>
          <table:table-cell office:value-type="float" office:value="164980.53" table:style-name="ce20">
            <text:p>164980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2" table:number-rows-spanned="1" table:style-name="ce2">
            <text:p>36:34:0402013:1725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2" table:number-rows-spanned="1" table:style-name="ce2">
            <text:p>36:34:0402013:1726</text:p>
          </table:table-cell>
          <table:covered-table-cell/>
          <table:table-cell office:value-type="float" office:value="171748.96" table:style-name="ce20">
            <text:p>171748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2" table:number-rows-spanned="1" table:style-name="ce2">
            <text:p>36:34:0402013:1729</text:p>
          </table:table-cell>
          <table:covered-table-cell/>
          <table:table-cell office:value-type="float" office:value="174287.12" table:style-name="ce20">
            <text:p>1742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2" table:number-rows-spanned="1" table:style-name="ce2">
            <text:p>36:34:0402013:2885</text:p>
          </table:table-cell>
          <table:covered-table-cell/>
          <table:table-cell office:value-type="float" office:value="840392.43" table:style-name="ce20">
            <text:p>840392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2" table:number-rows-spanned="1" table:style-name="ce2">
            <text:p>36:34:0402013:2886</text:p>
          </table:table-cell>
          <table:covered-table-cell/>
          <table:table-cell office:value-type="float" office:value="625284.04" table:style-name="ce20">
            <text:p>625284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2" table:number-rows-spanned="1" table:style-name="ce2">
            <text:p>36:34:0402013:2887</text:p>
          </table:table-cell>
          <table:covered-table-cell/>
          <table:table-cell office:value-type="float" office:value="551354.43999999994" table:style-name="ce20">
            <text:p>551354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2" table:number-rows-spanned="1" table:style-name="ce2">
            <text:p>36:34:0402013:2888</text:p>
          </table:table-cell>
          <table:covered-table-cell/>
          <table:table-cell office:value-type="float" office:value="3738788.81" table:style-name="ce20">
            <text:p>3738788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2" table:number-rows-spanned="1" table:style-name="ce2">
            <text:p>36:34:0405013:11590</text:p>
          </table:table-cell>
          <table:covered-table-cell/>
          <table:table-cell office:value-type="float" office:value="177507.86" table:style-name="ce20">
            <text:p>177507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2" table:number-rows-spanned="1" table:style-name="ce2">
            <text:p>36:34:0405013:11591</text:p>
          </table:table-cell>
          <table:covered-table-cell/>
          <table:table-cell office:value-type="float" office:value="177507.86" table:style-name="ce20">
            <text:p>177507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2" table:number-rows-spanned="1" table:style-name="ce2">
            <text:p>36:34:0405013:11592</text:p>
          </table:table-cell>
          <table:covered-table-cell/>
          <table:table-cell office:value-type="float" office:value="197856.32" table:style-name="ce20">
            <text:p>197856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2" table:number-rows-spanned="1" table:style-name="ce2">
            <text:p>36:34:0405013:11593</text:p>
          </table:table-cell>
          <table:covered-table-cell/>
          <table:table-cell office:value-type="float" office:value="200021.05" table:style-name="ce20">
            <text:p>200021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2" table:number-rows-spanned="1" table:style-name="ce2">
            <text:p>36:34:0405013:11595</text:p>
          </table:table-cell>
          <table:covered-table-cell/>
          <table:table-cell office:value-type="float" office:value="205649.35" table:style-name="ce20">
            <text:p>205649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2" table:number-rows-spanned="1" table:style-name="ce2">
            <text:p>36:34:0405013:11597</text:p>
          </table:table-cell>
          <table:covered-table-cell/>
          <table:table-cell office:value-type="float" office:value="147392.31" table:style-name="ce20">
            <text:p>147392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2" table:number-rows-spanned="1" table:style-name="ce2">
            <text:p>36:34:0405013:11614</text:p>
          </table:table-cell>
          <table:covered-table-cell/>
          <table:table-cell office:value-type="float" office:value="670009.43000000005" table:style-name="ce20">
            <text:p>670009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2" table:number-rows-spanned="1" table:style-name="ce2">
            <text:p>36:34:0405013:1738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2" table:number-rows-spanned="1" table:style-name="ce2">
            <text:p>36:34:0405013:1739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2" table:number-rows-spanned="1" table:style-name="ce2">
            <text:p>36:34:0405013:1740</text:p>
          </table:table-cell>
          <table:covered-table-cell/>
          <table:table-cell office:value-type="float" office:value="196990.43" table:style-name="ce20">
            <text:p>196990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2" table:number-rows-spanned="1" table:style-name="ce2">
            <text:p>36:34:0405013:1741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2" table:number-rows-spanned="1" table:style-name="ce2">
            <text:p>36:34:0405013:1742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2" table:number-rows-spanned="1" table:style-name="ce2">
            <text:p>36:34:0405013:1743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2" table:number-rows-spanned="1" table:style-name="ce2">
            <text:p>36:34:0405013:1744</text:p>
          </table:table-cell>
          <table:covered-table-cell/>
          <table:table-cell office:value-type="float" office:value="179239.64" table:style-name="ce20">
            <text:p>179239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2" table:number-rows-spanned="1" table:style-name="ce2">
            <text:p>36:34:0405013:1745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2" table:number-rows-spanned="1" table:style-name="ce2">
            <text:p>36:34:0405013:1746</text:p>
          </table:table-cell>
          <table:covered-table-cell/>
          <table:table-cell office:value-type="float" office:value="128296.95" table:style-name="ce20">
            <text:p>128296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2" table:number-rows-spanned="1" table:style-name="ce2">
            <text:p>36:34:0405013:1747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2" table:number-rows-spanned="1" table:style-name="ce2">
            <text:p>36:34:0405013:1748</text:p>
          </table:table-cell>
          <table:covered-table-cell/>
          <table:table-cell office:value-type="float" office:value="184435" table:style-name="ce20">
            <text:p>18443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2" table:number-rows-spanned="1" table:style-name="ce2">
            <text:p>36:34:0405013:1749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2" table:number-rows-spanned="1" table:style-name="ce2">
            <text:p>36:34:0405013:1750</text:p>
          </table:table-cell>
          <table:covered-table-cell/>
          <table:table-cell office:value-type="float" office:value="178806.7" table:style-name="ce20">
            <text:p>17880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2" table:number-rows-spanned="1" table:style-name="ce2">
            <text:p>36:34:0405013:1751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2" table:number-rows-spanned="1" table:style-name="ce2">
            <text:p>36:34:0405013:1752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2" table:number-rows-spanned="1" table:style-name="ce2">
            <text:p>36:34:0405013:1754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2" table:number-rows-spanned="1" table:style-name="ce2">
            <text:p>36:34:0405013:1755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2" table:number-rows-spanned="1" table:style-name="ce2">
            <text:p>36:34:0405013:1756</text:p>
          </table:table-cell>
          <table:covered-table-cell/>
          <table:table-cell office:value-type="float" office:value="128296.95" table:style-name="ce20">
            <text:p>128296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2" table:number-rows-spanned="1" table:style-name="ce2">
            <text:p>36:34:0405013:1757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2" table:number-rows-spanned="1" table:style-name="ce2">
            <text:p>36:34:0405013:1758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2" table:number-rows-spanned="1" table:style-name="ce2">
            <text:p>36:34:0405013:1759</text:p>
          </table:table-cell>
          <table:covered-table-cell/>
          <table:table-cell office:value-type="float" office:value="1309863.72" table:style-name="ce20">
            <text:p>1309863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2" table:number-rows-spanned="1" table:style-name="ce2">
            <text:p>36:34:0405013:1760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2" table:number-rows-spanned="1" table:style-name="ce2">
            <text:p>36:34:0405013:1761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2" table:number-rows-spanned="1" table:style-name="ce2">
            <text:p>36:34:0405013:1762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2" table:number-rows-spanned="1" table:style-name="ce2">
            <text:p>36:34:0405013:3420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2" table:number-rows-spanned="1" table:style-name="ce2">
            <text:p>36:34:0405013:3425</text:p>
          </table:table-cell>
          <table:covered-table-cell/>
          <table:table-cell office:value-type="float" office:value="225997.81" table:style-name="ce20">
            <text:p>225997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2" table:number-rows-spanned="1" table:style-name="ce2">
            <text:p>36:34:0405013:3426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2" table:number-rows-spanned="1" table:style-name="ce2">
            <text:p>36:34:0405013:3427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2" table:number-rows-spanned="1" table:style-name="ce2">
            <text:p>36:34:0405013:3428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2" table:number-rows-spanned="1" table:style-name="ce2">
            <text:p>36:34:0405013:3429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2" table:number-rows-spanned="1" table:style-name="ce2">
            <text:p>36:34:0405013:3430</text:p>
          </table:table-cell>
          <table:covered-table-cell/>
          <table:table-cell office:value-type="float" office:value="183136.16" table:style-name="ce20">
            <text:p>183136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2" table:number-rows-spanned="1" table:style-name="ce2">
            <text:p>36:34:0405013:3431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2" table:number-rows-spanned="1" table:style-name="ce2">
            <text:p>36:34:0405013:3432</text:p>
          </table:table-cell>
          <table:covered-table-cell/>
          <table:table-cell office:value-type="float" office:value="155427.60999999999" table:style-name="ce20">
            <text:p>155427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2" table:number-rows-spanned="1" table:style-name="ce2">
            <text:p>36:34:0405013:3433</text:p>
          </table:table-cell>
          <table:covered-table-cell/>
          <table:table-cell office:value-type="float" office:value="209978.81" table:style-name="ce20">
            <text:p>209978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2" table:number-rows-spanned="1" table:style-name="ce2">
            <text:p>36:34:0405013:3434</text:p>
          </table:table-cell>
          <table:covered-table-cell/>
          <table:table-cell office:value-type="float" office:value="166684.21" table:style-name="ce20">
            <text:p>166684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2" table:number-rows-spanned="1" table:style-name="ce2">
            <text:p>36:34:0405013:3435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2" table:number-rows-spanned="1" table:style-name="ce2">
            <text:p>36:34:0405013:3436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2" table:number-rows-spanned="1" table:style-name="ce2">
            <text:p>36:34:0405013:3437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2" table:number-rows-spanned="1" table:style-name="ce2">
            <text:p>36:34:0405013:3438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2" table:number-rows-spanned="1" table:style-name="ce2">
            <text:p>36:34:0405013:3439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2" table:number-rows-spanned="1" table:style-name="ce2">
            <text:p>36:34:0405013:3440</text:p>
          </table:table-cell>
          <table:covered-table-cell/>
          <table:table-cell office:value-type="float" office:value="185733.83" table:style-name="ce20">
            <text:p>18573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2" table:number-rows-spanned="1" table:style-name="ce2">
            <text:p>36:34:0405013:3441</text:p>
          </table:table-cell>
          <table:covered-table-cell/>
          <table:table-cell office:value-type="float" office:value="393114.97" table:style-name="ce20">
            <text:p>393114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2" table:number-rows-spanned="1" table:style-name="ce2">
            <text:p>36:34:0405013:3442</text:p>
          </table:table-cell>
          <table:covered-table-cell/>
          <table:table-cell office:value-type="float" office:value="183136.16" table:style-name="ce20">
            <text:p>183136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2" table:number-rows-spanned="1" table:style-name="ce2">
            <text:p>36:34:0405013:3443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2" table:number-rows-spanned="1" table:style-name="ce2">
            <text:p>36:34:0405013:4196</text:p>
          </table:table-cell>
          <table:covered-table-cell/>
          <table:table-cell office:value-type="float" office:value="838061.49" table:style-name="ce20">
            <text:p>838061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2" table:number-rows-spanned="1" table:style-name="ce2">
            <text:p>36:34:0405013:6282</text:p>
          </table:table-cell>
          <table:covered-table-cell/>
          <table:table-cell office:value-type="float" office:value="174910.18" table:style-name="ce20">
            <text:p>174910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2" table:number-rows-spanned="1" table:style-name="ce2">
            <text:p>36:34:0405013:6285</text:p>
          </table:table-cell>
          <table:covered-table-cell/>
          <table:table-cell office:value-type="float" office:value="187465.62" table:style-name="ce20">
            <text:p>187465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2" table:number-rows-spanned="1" table:style-name="ce2">
            <text:p>36:34:0405013:6485</text:p>
          </table:table-cell>
          <table:covered-table-cell/>
          <table:table-cell office:value-type="float" office:value="1438651.28" table:style-name="ce20">
            <text:p>1438651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2" table:number-rows-spanned="1" table:style-name="ce2">
            <text:p>36:34:0405013:7443</text:p>
          </table:table-cell>
          <table:covered-table-cell/>
          <table:table-cell office:value-type="float" office:value="2038298.72" table:style-name="ce20">
            <text:p>2038298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2" table:number-rows-spanned="1" table:style-name="ce2">
            <text:p>36:34:0405013:7444</text:p>
          </table:table-cell>
          <table:covered-table-cell/>
          <table:table-cell office:value-type="float" office:value="576088.74" table:style-name="ce20">
            <text:p>576088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2" table:number-rows-spanned="1" table:style-name="ce2">
            <text:p>36:34:0405016:255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2" table:number-rows-spanned="1" table:style-name="ce2">
            <text:p>36:34:0405016:256</text:p>
          </table:table-cell>
          <table:covered-table-cell/>
          <table:table-cell office:value-type="float" office:value="187032.67" table:style-name="ce20">
            <text:p>187032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2" table:number-rows-spanned="1" table:style-name="ce2">
            <text:p>36:34:0405016:257</text:p>
          </table:table-cell>
          <table:covered-table-cell/>
          <table:table-cell office:value-type="float" office:value="131280.6" table:style-name="ce20">
            <text:p>131280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2" table:number-rows-spanned="1" table:style-name="ce2">
            <text:p>36:34:0405016:258</text:p>
          </table:table-cell>
          <table:covered-table-cell/>
          <table:table-cell office:value-type="float" office:value="128296.95" table:style-name="ce20">
            <text:p>128296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2" table:number-rows-spanned="1" table:style-name="ce2">
            <text:p>36:34:0405016:259</text:p>
          </table:table-cell>
          <table:covered-table-cell/>
          <table:table-cell office:value-type="float" office:value="187898.56" table:style-name="ce20">
            <text:p>187898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2" table:number-rows-spanned="1" table:style-name="ce2">
            <text:p>36:34:0405016:260</text:p>
          </table:table-cell>
          <table:covered-table-cell/>
          <table:table-cell office:value-type="float" office:value="2358697.04" table:style-name="ce20">
            <text:p>2358697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2" table:number-rows-spanned="1" table:style-name="ce2">
            <text:p>36:34:0405016:261</text:p>
          </table:table-cell>
          <table:covered-table-cell/>
          <table:table-cell office:value-type="float" office:value="205216.4" table:style-name="ce20">
            <text:p>205216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2" table:number-rows-spanned="1" table:style-name="ce2">
            <text:p>36:34:0405016:262</text:p>
          </table:table-cell>
          <table:covered-table-cell/>
          <table:table-cell office:value-type="float" office:value="581742.82999999996" table:style-name="ce20">
            <text:p>581742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2" table:number-rows-spanned="1" table:style-name="ce2">
            <text:p>36:34:0405016:263</text:p>
          </table:table-cell>
          <table:covered-table-cell/>
          <table:table-cell office:value-type="float" office:value="171879.56" table:style-name="ce20">
            <text:p>171879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2" table:number-rows-spanned="1" table:style-name="ce2">
            <text:p>36:34:0405016:264</text:p>
          </table:table-cell>
          <table:covered-table-cell/>
          <table:table-cell office:value-type="float" office:value="187465.62" table:style-name="ce20">
            <text:p>187465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2" table:number-rows-spanned="1" table:style-name="ce2">
            <text:p>36:34:0405016:272</text:p>
          </table:table-cell>
          <table:covered-table-cell/>
          <table:table-cell office:value-type="float" office:value="175776.08" table:style-name="ce20">
            <text:p>175776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2" table:number-rows-spanned="1" table:style-name="ce2">
            <text:p>36:34:0405016:273</text:p>
          </table:table-cell>
          <table:covered-table-cell/>
          <table:table-cell office:value-type="float" office:value="169281.89" table:style-name="ce20">
            <text:p>169281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2" table:number-rows-spanned="1" table:style-name="ce2">
            <text:p>36:34:0405016:275</text:p>
          </table:table-cell>
          <table:covered-table-cell/>
          <table:table-cell office:value-type="float" office:value="188764.46" table:style-name="ce20">
            <text:p>18876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2" table:number-rows-spanned="1" table:style-name="ce2">
            <text:p>36:34:0405016:276</text:p>
          </table:table-cell>
          <table:covered-table-cell/>
          <table:table-cell office:value-type="float" office:value="206082.3" table:style-name="ce20">
            <text:p>206082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2" table:number-rows-spanned="1" table:style-name="ce2">
            <text:p>36:34:0405020:101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2" table:number-rows-spanned="1" table:style-name="ce2">
            <text:p>36:34:0405020:102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2" table:number-rows-spanned="1" table:style-name="ce2">
            <text:p>36:34:0405020:103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2" table:number-rows-spanned="1" table:style-name="ce2">
            <text:p>36:34:0405020:104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2" table:number-rows-spanned="1" table:style-name="ce2">
            <text:p>36:34:0405020:105</text:p>
          </table:table-cell>
          <table:covered-table-cell/>
          <table:table-cell office:value-type="float" office:value="137670.68" table:style-name="ce20">
            <text:p>137670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2" table:number-rows-spanned="1" table:style-name="ce2">
            <text:p>36:34:0405020:106</text:p>
          </table:table-cell>
          <table:covered-table-cell/>
          <table:table-cell office:value-type="float" office:value="186166.78" table:style-name="ce20">
            <text:p>186166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2" table:number-rows-spanned="1" table:style-name="ce2">
            <text:p>36:34:0405020:107</text:p>
          </table:table-cell>
          <table:covered-table-cell/>
          <table:table-cell office:value-type="float" office:value="190929.19" table:style-name="ce20">
            <text:p>190929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2" table:number-rows-spanned="1" table:style-name="ce2">
            <text:p>36:34:0405020:108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2" table:number-rows-spanned="1" table:style-name="ce2">
            <text:p>36:34:0405020:109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2" table:number-rows-spanned="1" table:style-name="ce2">
            <text:p>36:34:0405020:110</text:p>
          </table:table-cell>
          <table:covered-table-cell/>
          <table:table-cell office:value-type="float" office:value="178806.7" table:style-name="ce20">
            <text:p>17880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2" table:number-rows-spanned="1" table:style-name="ce2">
            <text:p>36:34:0405020:111</text:p>
          </table:table-cell>
          <table:covered-table-cell/>
          <table:table-cell office:value-type="float" office:value="177507.86" table:style-name="ce20">
            <text:p>177507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2" table:number-rows-spanned="1" table:style-name="ce2">
            <text:p>36:34:0405020:112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2" table:number-rows-spanned="1" table:style-name="ce2">
            <text:p>36:34:0405020:113</text:p>
          </table:table-cell>
          <table:covered-table-cell/>
          <table:table-cell office:value-type="float" office:value="180105.54" table:style-name="ce20">
            <text:p>18010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2" table:number-rows-spanned="1" table:style-name="ce2">
            <text:p>36:34:0405020:114</text:p>
          </table:table-cell>
          <table:covered-table-cell/>
          <table:table-cell office:value-type="float" office:value="127103.49" table:style-name="ce20">
            <text:p>127103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2" table:number-rows-spanned="1" table:style-name="ce2">
            <text:p>36:34:0405020:115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2" table:number-rows-spanned="1" table:style-name="ce2">
            <text:p>36:34:0405020:116</text:p>
          </table:table-cell>
          <table:covered-table-cell/>
          <table:table-cell office:value-type="float" office:value="200886.94" table:style-name="ce20">
            <text:p>200886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2" table:number-rows-spanned="1" table:style-name="ce2">
            <text:p>36:34:0405020:117</text:p>
          </table:table-cell>
          <table:covered-table-cell/>
          <table:table-cell office:value-type="float" office:value="200454" table:style-name="ce20">
            <text:p>200454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2" table:number-rows-spanned="1" table:style-name="ce2">
            <text:p>36:34:0405020:118</text:p>
          </table:table-cell>
          <table:covered-table-cell/>
          <table:table-cell office:value-type="float" office:value="196557.48" table:style-name="ce20">
            <text:p>196557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2" table:number-rows-spanned="1" table:style-name="ce2">
            <text:p>36:34:0405020:119</text:p>
          </table:table-cell>
          <table:covered-table-cell/>
          <table:table-cell office:value-type="float" office:value="264962.95" table:style-name="ce20">
            <text:p>264962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2" table:number-rows-spanned="1" table:style-name="ce2">
            <text:p>36:34:0405020:120</text:p>
          </table:table-cell>
          <table:covered-table-cell/>
          <table:table-cell office:value-type="float" office:value="190063.29" table:style-name="ce20">
            <text:p>190063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2" table:number-rows-spanned="1" table:style-name="ce2">
            <text:p>36:34:0405020:121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2" table:number-rows-spanned="1" table:style-name="ce2">
            <text:p>36:34:0405020:122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2" table:number-rows-spanned="1" table:style-name="ce2">
            <text:p>36:34:0405020:123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2" table:number-rows-spanned="1" table:style-name="ce2">
            <text:p>36:34:0405020:35</text:p>
          </table:table-cell>
          <table:covered-table-cell/>
          <table:table-cell office:value-type="float" office:value="215607.11" table:style-name="ce20">
            <text:p>215607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2" table:number-rows-spanned="1" table:style-name="ce2">
            <text:p>36:34:0405020:36</text:p>
          </table:table-cell>
          <table:covered-table-cell/>
          <table:table-cell office:value-type="float" office:value="137247.9" table:style-name="ce20">
            <text:p>137247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2" table:number-rows-spanned="1" table:style-name="ce2">
            <text:p>36:34:0405020:43</text:p>
          </table:table-cell>
          <table:covered-table-cell/>
          <table:table-cell office:value-type="float" office:value="194392.75" table:style-name="ce20">
            <text:p>194392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2" table:number-rows-spanned="1" table:style-name="ce2">
            <text:p>36:34:0405020:44</text:p>
          </table:table-cell>
          <table:covered-table-cell/>
          <table:table-cell office:value-type="float" office:value="217771.84" table:style-name="ce20">
            <text:p>217771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2" table:number-rows-spanned="1" table:style-name="ce2">
            <text:p>36:34:0405020:45</text:p>
          </table:table-cell>
          <table:covered-table-cell/>
          <table:table-cell office:value-type="float" office:value="185733.83" table:style-name="ce20">
            <text:p>18573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2" table:number-rows-spanned="1" table:style-name="ce2">
            <text:p>36:34:0405020:46</text:p>
          </table:table-cell>
          <table:covered-table-cell/>
          <table:table-cell office:value-type="float" office:value="139038.09" table:style-name="ce20">
            <text:p>13903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2" table:number-rows-spanned="1" table:style-name="ce2">
            <text:p>36:34:0405020:47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2" table:number-rows-spanned="1" table:style-name="ce2">
            <text:p>36:34:0405020:48</text:p>
          </table:table-cell>
          <table:covered-table-cell/>
          <table:table-cell office:value-type="float" office:value="184002.05" table:style-name="ce20">
            <text:p>184002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2" table:number-rows-spanned="1" table:style-name="ce2">
            <text:p>36:34:0405020:49</text:p>
          </table:table-cell>
          <table:covered-table-cell/>
          <table:table-cell office:value-type="float" office:value="179239.64" table:style-name="ce20">
            <text:p>179239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2" table:number-rows-spanned="1" table:style-name="ce2">
            <text:p>36:34:0405020:50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2" table:number-rows-spanned="1" table:style-name="ce2">
            <text:p>36:34:0405020:51</text:p>
          </table:table-cell>
          <table:covered-table-cell/>
          <table:table-cell office:value-type="float" office:value="185733.83" table:style-name="ce20">
            <text:p>18573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2" table:number-rows-spanned="1" table:style-name="ce2">
            <text:p>36:34:0405020:52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2" table:number-rows-spanned="1" table:style-name="ce2">
            <text:p>36:34:0405020:53</text:p>
          </table:table-cell>
          <table:covered-table-cell/>
          <table:table-cell office:value-type="float" office:value="170580.72" table:style-name="ce20">
            <text:p>170580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2" table:number-rows-spanned="1" table:style-name="ce2">
            <text:p>36:34:0405020:54</text:p>
          </table:table-cell>
          <table:covered-table-cell/>
          <table:table-cell office:value-type="float" office:value="124119.84" table:style-name="ce20">
            <text:p>124119,8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2" table:number-rows-spanned="1" table:style-name="ce2">
            <text:p>36:34:0405020:55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2" table:number-rows-spanned="1" table:style-name="ce2">
            <text:p>36:34:0405020:56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2" table:number-rows-spanned="1" table:style-name="ce2">
            <text:p>36:34:0405020:57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2" table:number-rows-spanned="1" table:style-name="ce2">
            <text:p>36:34:0405020:58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2" table:number-rows-spanned="1" table:style-name="ce2">
            <text:p>36:34:0405020:59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2" table:number-rows-spanned="1" table:style-name="ce2">
            <text:p>36:34:0405020:60</text:p>
          </table:table-cell>
          <table:covered-table-cell/>
          <table:table-cell office:value-type="float" office:value="178806.7" table:style-name="ce20">
            <text:p>17880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2" table:number-rows-spanned="1" table:style-name="ce2">
            <text:p>36:34:0405020:61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2" table:number-rows-spanned="1" table:style-name="ce2">
            <text:p>36:34:0405020:62</text:p>
          </table:table-cell>
          <table:covered-table-cell/>
          <table:table-cell office:value-type="float" office:value="179239.64" table:style-name="ce20">
            <text:p>179239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2" table:number-rows-spanned="1" table:style-name="ce2">
            <text:p>36:34:0405020:63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2" table:number-rows-spanned="1" table:style-name="ce2">
            <text:p>36:34:0405020:64</text:p>
          </table:table-cell>
          <table:covered-table-cell/>
          <table:table-cell office:value-type="float" office:value="178373.75" table:style-name="ce20">
            <text:p>178373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2" table:number-rows-spanned="1" table:style-name="ce2">
            <text:p>36:34:0405020:65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2" table:number-rows-spanned="1" table:style-name="ce2">
            <text:p>36:34:0405020:66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2" table:number-rows-spanned="1" table:style-name="ce2">
            <text:p>36:34:0405020:67</text:p>
          </table:table-cell>
          <table:covered-table-cell/>
          <table:table-cell office:value-type="float" office:value="185733.83" table:style-name="ce20">
            <text:p>18573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2" table:number-rows-spanned="1" table:style-name="ce2">
            <text:p>36:34:0405020:68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2" table:number-rows-spanned="1" table:style-name="ce2">
            <text:p>36:34:0405020:69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2" table:number-rows-spanned="1" table:style-name="ce2">
            <text:p>36:34:0405020:70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2" table:number-rows-spanned="1" table:style-name="ce2">
            <text:p>36:34:0405020:71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2" table:number-rows-spanned="1" table:style-name="ce2">
            <text:p>36:34:0405020:72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2" table:number-rows-spanned="1" table:style-name="ce2">
            <text:p>36:34:0405020:73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2" table:number-rows-spanned="1" table:style-name="ce2">
            <text:p>36:34:0405020:74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2" table:number-rows-spanned="1" table:style-name="ce2">
            <text:p>36:34:0405020:75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2" table:number-rows-spanned="1" table:style-name="ce2">
            <text:p>36:34:0405020:76</text:p>
          </table:table-cell>
          <table:covered-table-cell/>
          <table:table-cell office:value-type="float" office:value="182270.27" table:style-name="ce20">
            <text:p>182270,2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2" table:number-rows-spanned="1" table:style-name="ce2">
            <text:p>36:34:0405020:78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2" table:number-rows-spanned="1" table:style-name="ce2">
            <text:p>36:34:0405020:79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2" table:number-rows-spanned="1" table:style-name="ce2">
            <text:p>36:34:0405020:80</text:p>
          </table:table-cell>
          <table:covered-table-cell/>
          <table:table-cell office:value-type="float" office:value="179672.59" table:style-name="ce20">
            <text:p>179672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2" table:number-rows-spanned="1" table:style-name="ce2">
            <text:p>36:34:0405020:81</text:p>
          </table:table-cell>
          <table:covered-table-cell/>
          <table:table-cell office:value-type="float" office:value="188764.46" table:style-name="ce20">
            <text:p>188764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2" table:number-rows-spanned="1" table:style-name="ce2">
            <text:p>36:34:0405020:82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2" table:number-rows-spanned="1" table:style-name="ce2">
            <text:p>36:34:0405020:83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2" table:number-rows-spanned="1" table:style-name="ce2">
            <text:p>36:34:0405020:84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2" table:number-rows-spanned="1" table:style-name="ce2">
            <text:p>36:34:0405020:85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2" table:number-rows-spanned="1" table:style-name="ce2">
            <text:p>36:34:0405020:86</text:p>
          </table:table-cell>
          <table:covered-table-cell/>
          <table:table-cell office:value-type="float" office:value="168848.94" table:style-name="ce20">
            <text:p>1688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2" table:number-rows-spanned="1" table:style-name="ce2">
            <text:p>36:34:0405020:87</text:p>
          </table:table-cell>
          <table:covered-table-cell/>
          <table:table-cell office:value-type="float" office:value="184435" table:style-name="ce20">
            <text:p>184435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2" table:number-rows-spanned="1" table:style-name="ce2">
            <text:p>36:34:0405020:88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2" table:number-rows-spanned="1" table:style-name="ce2">
            <text:p>36:34:0405020:89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2" table:number-rows-spanned="1" table:style-name="ce2">
            <text:p>36:34:0405020:90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2" table:number-rows-spanned="1" table:style-name="ce2">
            <text:p>36:34:0405020:91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2" table:number-rows-spanned="1" table:style-name="ce2">
            <text:p>36:34:0405020:92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2" table:number-rows-spanned="1" table:style-name="ce2">
            <text:p>36:34:0405020:93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2" table:number-rows-spanned="1" table:style-name="ce2">
            <text:p>36:34:0405020:94</text:p>
          </table:table-cell>
          <table:covered-table-cell/>
          <table:table-cell office:value-type="float" office:value="183569.1" table:style-name="ce20">
            <text:p>183569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2" table:number-rows-spanned="1" table:style-name="ce2">
            <text:p>36:34:0405020:95</text:p>
          </table:table-cell>
          <table:covered-table-cell/>
          <table:table-cell office:value-type="float" office:value="181404.37" table:style-name="ce20">
            <text:p>181404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2" table:number-rows-spanned="1" table:style-name="ce2">
            <text:p>36:34:0405020:96</text:p>
          </table:table-cell>
          <table:covered-table-cell/>
          <table:table-cell office:value-type="float" office:value="180971.43" table:style-name="ce20">
            <text:p>180971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2" table:number-rows-spanned="1" table:style-name="ce2">
            <text:p>36:34:0405020:97</text:p>
          </table:table-cell>
          <table:covered-table-cell/>
          <table:table-cell office:value-type="float" office:value="182703.21" table:style-name="ce20">
            <text:p>182703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2" table:number-rows-spanned="1" table:style-name="ce2">
            <text:p>36:34:0405020:98</text:p>
          </table:table-cell>
          <table:covered-table-cell/>
          <table:table-cell office:value-type="float" office:value="180538.48" table:style-name="ce20">
            <text:p>180538,4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2" table:number-rows-spanned="1" table:style-name="ce2">
            <text:p>36:34:0405020:99</text:p>
          </table:table-cell>
          <table:covered-table-cell/>
          <table:table-cell office:value-type="float" office:value="181837.32" table:style-name="ce20">
            <text:p>181837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2" table:number-rows-spanned="1" table:style-name="ce2">
            <text:p>36:34:0406013:1131</text:p>
          </table:table-cell>
          <table:covered-table-cell/>
          <table:table-cell office:value-type="float" office:value="21078.400000000001" table:style-name="ce20">
            <text:p>21078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2" table:number-rows-spanned="1" table:style-name="ce2">
            <text:p>36:34:0406038:90</text:p>
          </table:table-cell>
          <table:covered-table-cell/>
          <table:table-cell office:value-type="float" office:value="3612417.86" table:style-name="ce20">
            <text:p>3612417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2" table:number-rows-spanned="1" table:style-name="ce2">
            <text:p>36:34:0501004:450</text:p>
          </table:table-cell>
          <table:covered-table-cell/>
          <table:table-cell office:value-type="float" office:value="254676.63" table:style-name="ce20">
            <text:p>254676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2" table:number-rows-spanned="1" table:style-name="ce2">
            <text:p>36:34:0504032:160</text:p>
          </table:table-cell>
          <table:covered-table-cell/>
          <table:table-cell office:value-type="float" office:value="318838.21000000002" table:style-name="ce20">
            <text:p>318838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2" table:number-rows-spanned="1" table:style-name="ce2">
            <text:p>36:34:0504032:168</text:p>
          </table:table-cell>
          <table:covered-table-cell/>
          <table:table-cell office:value-type="float" office:value="364824.49" table:style-name="ce20">
            <text:p>364824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2" table:number-rows-spanned="1" table:style-name="ce2">
            <text:p>36:34:0504032:187</text:p>
          </table:table-cell>
          <table:covered-table-cell/>
          <table:table-cell office:value-type="float" office:value="367890.24" table:style-name="ce20">
            <text:p>367890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2" table:number-rows-spanned="1" table:style-name="ce2">
            <text:p>36:34:0504032:188</text:p>
          </table:table-cell>
          <table:covered-table-cell/>
          <table:table-cell office:value-type="float" office:value="288947.13" table:style-name="ce20">
            <text:p>288947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2" table:number-rows-spanned="1" table:style-name="ce2">
            <text:p>36:34:0504032:302</text:p>
          </table:table-cell>
          <table:covered-table-cell/>
          <table:table-cell office:value-type="float" office:value="138386.17000000001" table:style-name="ce20">
            <text:p>138386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2" table:number-rows-spanned="1" table:style-name="ce2">
            <text:p>36:34:0504032:309</text:p>
          </table:table-cell>
          <table:covered-table-cell/>
          <table:table-cell office:value-type="float" office:value="308874.51" table:style-name="ce20">
            <text:p>308874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2" table:number-rows-spanned="1" table:style-name="ce2">
            <text:p>36:34:0504032:773</text:p>
          </table:table-cell>
          <table:covered-table-cell/>
          <table:table-cell office:value-type="float" office:value="328035.46000000002" table:style-name="ce20">
            <text:p>328035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2" table:number-rows-spanned="1" table:style-name="ce2">
            <text:p>36:34:0505001:705</text:p>
          </table:table-cell>
          <table:covered-table-cell/>
          <table:table-cell office:value-type="float" office:value="196522.43" table:style-name="ce20">
            <text:p>196522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2" table:number-rows-spanned="1" table:style-name="ce2">
            <text:p>36:34:0505001:706</text:p>
          </table:table-cell>
          <table:covered-table-cell/>
          <table:table-cell office:value-type="float" office:value="260272.39" table:style-name="ce20">
            <text:p>260272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2" table:number-rows-spanned="1" table:style-name="ce2">
            <text:p>36:34:0505001:707</text:p>
          </table:table-cell>
          <table:covered-table-cell/>
          <table:table-cell office:value-type="float" office:value="235347.59" table:style-name="ce20">
            <text:p>235347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2" table:number-rows-spanned="1" table:style-name="ce2">
            <text:p>36:34:0505001:708</text:p>
          </table:table-cell>
          <table:covered-table-cell/>
          <table:table-cell office:value-type="float" office:value="164502.1" table:style-name="ce20">
            <text:p>164502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2" table:number-rows-spanned="1" table:style-name="ce2">
            <text:p>36:34:0505001:709</text:p>
          </table:table-cell>
          <table:covered-table-cell/>
          <table:table-cell office:value-type="float" office:value="229116.39" table:style-name="ce20">
            <text:p>22911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2" table:number-rows-spanned="1" table:style-name="ce2">
            <text:p>36:34:0505001:710</text:p>
          </table:table-cell>
          <table:covered-table-cell/>
          <table:table-cell office:value-type="float" office:value="136754.76" table:style-name="ce20">
            <text:p>136754,7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2" table:number-rows-spanned="1" table:style-name="ce2">
            <text:p>36:34:0505001:711</text:p>
          </table:table-cell>
          <table:covered-table-cell/>
          <table:table-cell office:value-type="float" office:value="184060.03" table:style-name="ce20">
            <text:p>184060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2" table:number-rows-spanned="1" table:style-name="ce2">
            <text:p>36:34:0505001:712</text:p>
          </table:table-cell>
          <table:covered-table-cell/>
          <table:table-cell office:value-type="float" office:value="200836.34" table:style-name="ce20">
            <text:p>20083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2" table:number-rows-spanned="1" table:style-name="ce2">
            <text:p>36:34:0505001:714</text:p>
          </table:table-cell>
          <table:covered-table-cell/>
          <table:table-cell office:value-type="float" office:value="138736.71" table:style-name="ce20">
            <text:p>138736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2" table:number-rows-spanned="1" table:style-name="ce2">
            <text:p>36:34:0505001:715</text:p>
          </table:table-cell>
          <table:covered-table-cell/>
          <table:table-cell office:value-type="float" office:value="208505.5" table:style-name="ce20">
            <text:p>208505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2" table:number-rows-spanned="1" table:style-name="ce2">
            <text:p>36:34:0505001:716</text:p>
          </table:table-cell>
          <table:covered-table-cell/>
          <table:table-cell office:value-type="float" office:value="131469.54999999999" table:style-name="ce20">
            <text:p>131469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2" table:number-rows-spanned="1" table:style-name="ce2">
            <text:p>36:34:0505001:717</text:p>
          </table:table-cell>
          <table:covered-table-cell/>
          <table:table-cell office:value-type="float" office:value="224323.16" table:style-name="ce20">
            <text:p>224323,1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2" table:number-rows-spanned="1" table:style-name="ce2">
            <text:p>36:34:0505001:718</text:p>
          </table:table-cell>
          <table:covered-table-cell/>
          <table:table-cell office:value-type="float" office:value="186456.65" table:style-name="ce20">
            <text:p>186456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2" table:number-rows-spanned="1" table:style-name="ce2">
            <text:p>36:34:0505001:719</text:p>
          </table:table-cell>
          <table:covered-table-cell/>
          <table:table-cell office:value-type="float" office:value="260751.71" table:style-name="ce20">
            <text:p>26075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2" table:number-rows-spanned="1" table:style-name="ce2">
            <text:p>36:34:0505001:720</text:p>
          </table:table-cell>
          <table:covered-table-cell/>
          <table:table-cell office:value-type="float" office:value="315394.53000000003" table:style-name="ce20">
            <text:p>315394,5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2" table:number-rows-spanned="1" table:style-name="ce2">
            <text:p>36:34:0505001:721</text:p>
          </table:table-cell>
          <table:covered-table-cell/>
          <table:table-cell office:value-type="float" office:value="147325.17000000001" table:style-name="ce20">
            <text:p>147325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2" table:number-rows-spanned="1" table:style-name="ce2">
            <text:p>36:34:0505001:723</text:p>
          </table:table-cell>
          <table:covered-table-cell/>
          <table:table-cell office:value-type="float" office:value="238702.85" table:style-name="ce20">
            <text:p>238702,8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2" table:number-rows-spanned="1" table:style-name="ce2">
            <text:p>36:34:0505056:5195</text:p>
          </table:table-cell>
          <table:covered-table-cell/>
          <table:table-cell office:value-type="float" office:value="236629.79" table:style-name="ce20">
            <text:p>236629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2" table:number-rows-spanned="1" table:style-name="ce2">
            <text:p>36:34:0505056:5196</text:p>
          </table:table-cell>
          <table:covered-table-cell/>
          <table:table-cell office:value-type="float" office:value="235296.47" table:style-name="ce20">
            <text:p>235296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2" table:number-rows-spanned="1" table:style-name="ce2">
            <text:p>36:34:0505056:5305</text:p>
          </table:table-cell>
          <table:covered-table-cell/>
          <table:table-cell office:value-type="float" office:value="294312.19" table:style-name="ce20">
            <text:p>294312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2" table:number-rows-spanned="1" table:style-name="ce2">
            <text:p>36:34:0505056:5306</text:p>
          </table:table-cell>
          <table:covered-table-cell/>
          <table:table-cell office:value-type="float" office:value="186979.79" table:style-name="ce20">
            <text:p>186979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2" table:number-rows-spanned="1" table:style-name="ce2">
            <text:p>36:34:0505056:5307</text:p>
          </table:table-cell>
          <table:covered-table-cell/>
          <table:table-cell office:value-type="float" office:value="314239.58" table:style-name="ce20">
            <text:p>314239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2" table:number-rows-spanned="1" table:style-name="ce2">
            <text:p>36:34:0505056:5308</text:p>
          </table:table-cell>
          <table:covered-table-cell/>
          <table:table-cell office:value-type="float" office:value="275151.24" table:style-name="ce20">
            <text:p>275151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2" table:number-rows-spanned="1" table:style-name="ce2">
            <text:p>36:34:0505056:5559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2" table:number-rows-spanned="1" table:style-name="ce2">
            <text:p>36:34:0505056:5560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2" table:number-rows-spanned="1" table:style-name="ce2">
            <text:p>36:34:0506002:3127</text:p>
          </table:table-cell>
          <table:covered-table-cell/>
          <table:table-cell office:value-type="float" office:value="1146887.6399999999" table:style-name="ce20">
            <text:p>1146887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2" table:number-rows-spanned="1" table:style-name="ce2">
            <text:p>36:34:0506002:3128</text:p>
          </table:table-cell>
          <table:covered-table-cell/>
          <table:table-cell office:value-type="float" office:value="329885.15000000002" table:style-name="ce20">
            <text:p>329885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2" table:number-rows-spanned="1" table:style-name="ce2">
            <text:p>36:34:0506002:3133</text:p>
          </table:table-cell>
          <table:covered-table-cell/>
          <table:table-cell office:value-type="float" office:value="155890.73000000001" table:style-name="ce20">
            <text:p>155890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2" table:number-rows-spanned="1" table:style-name="ce2">
            <text:p>36:34:0506002:3134</text:p>
          </table:table-cell>
          <table:covered-table-cell/>
          <table:table-cell office:value-type="float" office:value="1180590.8999999999" table:style-name="ce20">
            <text:p>1180590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2" table:number-rows-spanned="1" table:style-name="ce2">
            <text:p>36:34:0506002:3135</text:p>
          </table:table-cell>
          <table:covered-table-cell/>
          <table:table-cell office:value-type="float" office:value="142899.82999999999" table:style-name="ce20">
            <text:p>142899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2" table:number-rows-spanned="1" table:style-name="ce2">
            <text:p>36:34:0506002:3136</text:p>
          </table:table-cell>
          <table:covered-table-cell/>
          <table:table-cell office:value-type="float" office:value="252394.51" table:style-name="ce20">
            <text:p>252394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2" table:number-rows-spanned="1" table:style-name="ce2">
            <text:p>36:34:0506002:3512</text:p>
          </table:table-cell>
          <table:covered-table-cell/>
          <table:table-cell office:value-type="float" office:value="2220018.88" table:style-name="ce20">
            <text:p>2220018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2" table:number-rows-spanned="1" table:style-name="ce2">
            <text:p>36:34:0506002:3516</text:p>
          </table:table-cell>
          <table:covered-table-cell/>
          <table:table-cell office:value-type="float" office:value="555418.88" table:style-name="ce20">
            <text:p>555418,8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2" table:number-rows-spanned="1" table:style-name="ce2">
            <text:p>36:34:0506002:3519</text:p>
          </table:table-cell>
          <table:covered-table-cell/>
          <table:table-cell office:value-type="float" office:value="252394.51" table:style-name="ce20">
            <text:p>252394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2" table:number-rows-spanned="1" table:style-name="ce2">
            <text:p>36:34:0506002:3520</text:p>
          </table:table-cell>
          <table:covered-table-cell/>
          <table:table-cell office:value-type="float" office:value="251466.59" table:style-name="ce20">
            <text:p>251466,5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2" table:number-rows-spanned="1" table:style-name="ce2">
            <text:p>36:34:0506002:3616</text:p>
          </table:table-cell>
          <table:covered-table-cell/>
          <table:table-cell office:value-type="float" office:value="222840.79" table:style-name="ce20">
            <text:p>222840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2" table:number-rows-spanned="1" table:style-name="ce2">
            <text:p>36:34:0506002:3617</text:p>
          </table:table-cell>
          <table:covered-table-cell/>
          <table:table-cell office:value-type="float" office:value="651018.25" table:style-name="ce20">
            <text:p>651018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2" table:number-rows-spanned="1" table:style-name="ce2">
            <text:p>36:34:0506002:3622</text:p>
          </table:table-cell>
          <table:covered-table-cell/>
          <table:table-cell office:value-type="float" office:value="442315.4" table:style-name="ce20">
            <text:p>442315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2" table:number-rows-spanned="1" table:style-name="ce2">
            <text:p>36:34:0508001:10292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2" table:number-rows-spanned="1" table:style-name="ce2">
            <text:p>36:34:0508001:10293</text:p>
          </table:table-cell>
          <table:covered-table-cell/>
          <table:table-cell office:value-type="float" office:value="272851.93" table:style-name="ce20">
            <text:p>272851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2" table:number-rows-spanned="1" table:style-name="ce2">
            <text:p>36:34:0508001:10294</text:p>
          </table:table-cell>
          <table:covered-table-cell/>
          <table:table-cell office:value-type="float" office:value="336466.28" table:style-name="ce20">
            <text:p>336466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2" table:number-rows-spanned="1" table:style-name="ce2">
            <text:p>36:34:0508001:10295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2" table:number-rows-spanned="1" table:style-name="ce2">
            <text:p>36:34:0508001:10296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2" table:number-rows-spanned="1" table:style-name="ce2">
            <text:p>36:34:0508001:10297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2" table:number-rows-spanned="1" table:style-name="ce2">
            <text:p>36:34:0508001:10298</text:p>
          </table:table-cell>
          <table:covered-table-cell/>
          <table:table-cell office:value-type="float" office:value="203881.92" table:style-name="ce20">
            <text:p>203881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2" table:number-rows-spanned="1" table:style-name="ce2">
            <text:p>36:34:0508001:10299</text:p>
          </table:table-cell>
          <table:covered-table-cell/>
          <table:table-cell office:value-type="float" office:value="285114.94" table:style-name="ce20">
            <text:p>2851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2" table:number-rows-spanned="1" table:style-name="ce2">
            <text:p>36:34:0508001:10300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2" table:number-rows-spanned="1" table:style-name="ce2">
            <text:p>36:34:0508001:10301</text:p>
          </table:table-cell>
          <table:covered-table-cell/>
          <table:table-cell office:value-type="float" office:value="275917.68" table:style-name="ce20">
            <text:p>27591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2" table:number-rows-spanned="1" table:style-name="ce2">
            <text:p>36:34:0508001:10302</text:p>
          </table:table-cell>
          <table:covered-table-cell/>
          <table:table-cell office:value-type="float" office:value="298910.82" table:style-name="ce20">
            <text:p>298910,8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2" table:number-rows-spanned="1" table:style-name="ce2">
            <text:p>36:34:0508001:10303</text:p>
          </table:table-cell>
          <table:covered-table-cell/>
          <table:table-cell office:value-type="float" office:value="383985.44" table:style-name="ce20">
            <text:p>383985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2" table:number-rows-spanned="1" table:style-name="ce2">
            <text:p>36:34:0508001:10304</text:p>
          </table:table-cell>
          <table:covered-table-cell/>
          <table:table-cell office:value-type="float" office:value="269377.65999999997" table:style-name="ce20">
            <text:p>269377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2" table:number-rows-spanned="1" table:style-name="ce2">
            <text:p>36:34:0508001:10305</text:p>
          </table:table-cell>
          <table:covered-table-cell/>
          <table:table-cell office:value-type="float" office:value="292779.32" table:style-name="ce20">
            <text:p>292779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2" table:number-rows-spanned="1" table:style-name="ce2">
            <text:p>36:34:0508001:10306</text:p>
          </table:table-cell>
          <table:covered-table-cell/>
          <table:table-cell office:value-type="float" office:value="263654.67" table:style-name="ce20">
            <text:p>26365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2" table:number-rows-spanned="1" table:style-name="ce2">
            <text:p>36:34:0508001:10307</text:p>
          </table:table-cell>
          <table:covered-table-cell/>
          <table:table-cell office:value-type="float" office:value="280516.31" table:style-name="ce20">
            <text:p>280516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2" table:number-rows-spanned="1" table:style-name="ce2">
            <text:p>36:34:0508001:10308</text:p>
          </table:table-cell>
          <table:covered-table-cell/>
          <table:table-cell office:value-type="float" office:value="209163.83" table:style-name="ce20">
            <text:p>209163,8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2" table:number-rows-spanned="1" table:style-name="ce2">
            <text:p>36:34:0508001:10309</text:p>
          </table:table-cell>
          <table:covered-table-cell/>
          <table:table-cell office:value-type="float" office:value="303509.45" table:style-name="ce20">
            <text:p>303509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2" table:number-rows-spanned="1" table:style-name="ce2">
            <text:p>36:34:0508001:10310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2" table:number-rows-spanned="1" table:style-name="ce2">
            <text:p>36:34:0508001:10311</text:p>
          </table:table-cell>
          <table:covered-table-cell/>
          <table:table-cell office:value-type="float" office:value="292779.32" table:style-name="ce20">
            <text:p>292779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2" table:number-rows-spanned="1" table:style-name="ce2">
            <text:p>36:34:0508001:10312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2" table:number-rows-spanned="1" table:style-name="ce2">
            <text:p>36:34:0508001:10313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2" table:number-rows-spanned="1" table:style-name="ce2">
            <text:p>36:34:0508001:10314</text:p>
          </table:table-cell>
          <table:covered-table-cell/>
          <table:table-cell office:value-type="float" office:value="265187.55" table:style-name="ce20">
            <text:p>265187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2" table:number-rows-spanned="1" table:style-name="ce2">
            <text:p>36:34:0508001:10315</text:p>
          </table:table-cell>
          <table:covered-table-cell/>
          <table:table-cell office:value-type="float" office:value="207051.07" table:style-name="ce20">
            <text:p>207051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2" table:number-rows-spanned="1" table:style-name="ce2">
            <text:p>36:34:0508001:10316</text:p>
          </table:table-cell>
          <table:covered-table-cell/>
          <table:table-cell office:value-type="float" office:value="188036.17" table:style-name="ce20">
            <text:p>188036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2" table:number-rows-spanned="1" table:style-name="ce2">
            <text:p>36:34:0508001:10317</text:p>
          </table:table-cell>
          <table:covered-table-cell/>
          <table:table-cell office:value-type="float" office:value="201769.15" table:style-name="ce20">
            <text:p>201769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2" table:number-rows-spanned="1" table:style-name="ce2">
            <text:p>36:34:0508001:10318</text:p>
          </table:table-cell>
          <table:covered-table-cell/>
          <table:table-cell office:value-type="float" office:value="230291.49" table:style-name="ce20">
            <text:p>230291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2" table:number-rows-spanned="1" table:style-name="ce2">
            <text:p>36:34:0508001:10319</text:p>
          </table:table-cell>
          <table:covered-table-cell/>
          <table:table-cell office:value-type="float" office:value="189092.56" table:style-name="ce20">
            <text:p>18909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2" table:number-rows-spanned="1" table:style-name="ce2">
            <text:p>36:34:0508001:10320</text:p>
          </table:table-cell>
          <table:covered-table-cell/>
          <table:table-cell office:value-type="float" office:value="305042.32" table:style-name="ce20">
            <text:p>305042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2" table:number-rows-spanned="1" table:style-name="ce2">
            <text:p>36:34:0508001:10321</text:p>
          </table:table-cell>
          <table:covered-table-cell/>
          <table:table-cell office:value-type="float" office:value="296611.51" table:style-name="ce20">
            <text:p>296611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2" table:number-rows-spanned="1" table:style-name="ce2">
            <text:p>36:34:0508001:10322</text:p>
          </table:table-cell>
          <table:covered-table-cell/>
          <table:table-cell office:value-type="float" office:value="292779.32" table:style-name="ce20">
            <text:p>292779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2" table:number-rows-spanned="1" table:style-name="ce2">
            <text:p>36:34:0508001:10323</text:p>
          </table:table-cell>
          <table:covered-table-cell/>
          <table:table-cell office:value-type="float" office:value="260588.92" table:style-name="ce20">
            <text:p>260588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2" table:number-rows-spanned="1" table:style-name="ce2">
            <text:p>36:34:0508001:10324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2" table:number-rows-spanned="1" table:style-name="ce2">
            <text:p>36:34:0508001:10325</text:p>
          </table:table-cell>
          <table:covered-table-cell/>
          <table:table-cell office:value-type="float" office:value="167964.9" table:style-name="ce20">
            <text:p>16796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2" table:number-rows-spanned="1" table:style-name="ce2">
            <text:p>36:34:0508001:10326</text:p>
          </table:table-cell>
          <table:covered-table-cell/>
          <table:table-cell office:value-type="float" office:value="239128.66" table:style-name="ce20">
            <text:p>239128,6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2" table:number-rows-spanned="1" table:style-name="ce2">
            <text:p>36:34:0508001:10452</text:p>
          </table:table-cell>
          <table:covered-table-cell/>
          <table:table-cell office:value-type="float" office:value="195430.86" table:style-name="ce20">
            <text:p>195430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2" table:number-rows-spanned="1" table:style-name="ce2">
            <text:p>36:34:0508001:10453</text:p>
          </table:table-cell>
          <table:covered-table-cell/>
          <table:table-cell office:value-type="float" office:value="255990.29" table:style-name="ce20">
            <text:p>255990,2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2" table:number-rows-spanned="1" table:style-name="ce2">
            <text:p>36:34:0508001:10480</text:p>
          </table:table-cell>
          <table:covered-table-cell/>
          <table:table-cell office:value-type="float" office:value="275917.68" table:style-name="ce20">
            <text:p>27591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2" table:number-rows-spanned="1" table:style-name="ce2">
            <text:p>36:34:0508001:10481</text:p>
          </table:table-cell>
          <table:covered-table-cell/>
          <table:table-cell office:value-type="float" office:value="220784.05" table:style-name="ce20">
            <text:p>220784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2" table:number-rows-spanned="1" table:style-name="ce2">
            <text:p>36:34:0508001:10482</text:p>
          </table:table-cell>
          <table:covered-table-cell/>
          <table:table-cell office:value-type="float" office:value="256701.07" table:style-name="ce20">
            <text:p>256701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2" table:number-rows-spanned="1" table:style-name="ce2">
            <text:p>36:34:0508001:10483</text:p>
          </table:table-cell>
          <table:covered-table-cell/>
          <table:table-cell office:value-type="float" office:value="193318.09" table:style-name="ce20">
            <text:p>19331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2" table:number-rows-spanned="1" table:style-name="ce2">
            <text:p>36:34:0508001:10484</text:p>
          </table:table-cell>
          <table:covered-table-cell/>
          <table:table-cell office:value-type="float" office:value="282049.18" table:style-name="ce20">
            <text:p>282049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2" table:number-rows-spanned="1" table:style-name="ce2">
            <text:p>36:34:0508001:10485</text:p>
          </table:table-cell>
          <table:covered-table-cell/>
          <table:table-cell office:value-type="float" office:value="316538.89" table:style-name="ce20">
            <text:p>31653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2" table:number-rows-spanned="1" table:style-name="ce2">
            <text:p>36:34:0508001:10486</text:p>
          </table:table-cell>
          <table:covered-table-cell/>
          <table:table-cell office:value-type="float" office:value="283582.06" table:style-name="ce20">
            <text:p>28358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2" table:number-rows-spanned="1" table:style-name="ce2">
            <text:p>36:34:0508001:10487</text:p>
          </table:table-cell>
          <table:covered-table-cell/>
          <table:table-cell office:value-type="float" office:value="274384.8" table:style-name="ce20">
            <text:p>274384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2" table:number-rows-spanned="1" table:style-name="ce2">
            <text:p>36:34:0508001:10488</text:p>
          </table:table-cell>
          <table:covered-table-cell/>
          <table:table-cell office:value-type="float" office:value="292779.32" table:style-name="ce20">
            <text:p>292779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2" table:number-rows-spanned="1" table:style-name="ce2">
            <text:p>36:34:0508001:10730</text:p>
          </table:table-cell>
          <table:covered-table-cell/>
          <table:table-cell office:value-type="float" office:value="354094.36" table:style-name="ce20">
            <text:p>354094,3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2" table:number-rows-spanned="1" table:style-name="ce2">
            <text:p>36:34:0508001:10731</text:p>
          </table:table-cell>
          <table:covered-table-cell/>
          <table:table-cell office:value-type="float" office:value="270552.61" table:style-name="ce20">
            <text:p>270552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2" table:number-rows-spanned="1" table:style-name="ce2">
            <text:p>36:34:0508001:10732</text:p>
          </table:table-cell>
          <table:covered-table-cell/>
          <table:table-cell office:value-type="float" office:value="288180.69" table:style-name="ce20">
            <text:p>28818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2" table:number-rows-spanned="1" table:style-name="ce2">
            <text:p>36:34:0508001:10733</text:p>
          </table:table-cell>
          <table:covered-table-cell/>
          <table:table-cell office:value-type="float" office:value="448366.23" table:style-name="ce20">
            <text:p>448366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2" table:number-rows-spanned="1" table:style-name="ce2">
            <text:p>36:34:0508001:10734</text:p>
          </table:table-cell>
          <table:covered-table-cell/>
          <table:table-cell office:value-type="float" office:value="40142.550000000003" table:style-name="ce20">
            <text:p>40142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2" table:number-rows-spanned="1" table:style-name="ce2">
            <text:p>36:34:0508001:10736</text:p>
          </table:table-cell>
          <table:covered-table-cell/>
          <table:table-cell office:value-type="float" office:value="200712.77" table:style-name="ce20">
            <text:p>200712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2" table:number-rows-spanned="1" table:style-name="ce2">
            <text:p>36:34:0508001:10737</text:p>
          </table:table-cell>
          <table:covered-table-cell/>
          <table:table-cell office:value-type="float" office:value="242968.09" table:style-name="ce20">
            <text:p>24296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2" table:number-rows-spanned="1" table:style-name="ce2">
            <text:p>36:34:0508001:10738</text:p>
          </table:table-cell>
          <table:covered-table-cell/>
          <table:table-cell office:value-type="float" office:value="269019.74" table:style-name="ce20">
            <text:p>269019,7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2" table:number-rows-spanned="1" table:style-name="ce2">
            <text:p>36:34:0508001:10739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2" table:number-rows-spanned="1" table:style-name="ce2">
            <text:p>36:34:0508001:10740</text:p>
          </table:table-cell>
          <table:covered-table-cell/>
          <table:table-cell office:value-type="float" office:value="265953.99" table:style-name="ce20">
            <text:p>265953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2" table:number-rows-spanned="1" table:style-name="ce2">
            <text:p>36:34:0508001:10741</text:p>
          </table:table-cell>
          <table:covered-table-cell/>
          <table:table-cell office:value-type="float" office:value="258289.61" table:style-name="ce20">
            <text:p>258289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2" table:number-rows-spanned="1" table:style-name="ce2">
            <text:p>36:34:0508001:10742</text:p>
          </table:table-cell>
          <table:covered-table-cell/>
          <table:table-cell office:value-type="float" office:value="265187.55" table:style-name="ce20">
            <text:p>265187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2" table:number-rows-spanned="1" table:style-name="ce2">
            <text:p>36:34:0508001:10743</text:p>
          </table:table-cell>
          <table:covered-table-cell/>
          <table:table-cell office:value-type="float" office:value="319604.65000000002" table:style-name="ce20">
            <text:p>31960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2" table:number-rows-spanned="1" table:style-name="ce2">
            <text:p>36:34:0508001:10744</text:p>
          </table:table-cell>
          <table:covered-table-cell/>
          <table:table-cell office:value-type="float" office:value="270552.61" table:style-name="ce20">
            <text:p>270552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2" table:number-rows-spanned="1" table:style-name="ce2">
            <text:p>36:34:0508001:10745</text:p>
          </table:table-cell>
          <table:covered-table-cell/>
          <table:table-cell office:value-type="float" office:value="21304.560000000001" table:style-name="ce20">
            <text:p>21304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2" table:number-rows-spanned="1" table:style-name="ce2">
            <text:p>36:34:0508001:10746</text:p>
          </table:table-cell>
          <table:covered-table-cell/>
          <table:table-cell office:value-type="float" office:value="238742.56" table:style-name="ce20">
            <text:p>23874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2" table:number-rows-spanned="1" table:style-name="ce2">
            <text:p>36:34:0508001:10747</text:p>
          </table:table-cell>
          <table:covered-table-cell/>
          <table:table-cell office:value-type="float" office:value="295845.07" table:style-name="ce20">
            <text:p>295845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2" table:number-rows-spanned="1" table:style-name="ce2">
            <text:p>36:34:0508001:10748</text:p>
          </table:table-cell>
          <table:covered-table-cell/>
          <table:table-cell office:value-type="float" office:value="351028.6" table:style-name="ce20">
            <text:p>351028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2" table:number-rows-spanned="1" table:style-name="ce2">
            <text:p>36:34:0508001:10749</text:p>
          </table:table-cell>
          <table:covered-table-cell/>
          <table:table-cell office:value-type="float" office:value="284348.5" table:style-name="ce20">
            <text:p>284348,5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2" table:number-rows-spanned="1" table:style-name="ce2">
            <text:p>36:34:0508001:10750</text:p>
          </table:table-cell>
          <table:covered-table-cell/>
          <table:table-cell office:value-type="float" office:value="210220.22" table:style-name="ce20">
            <text:p>210220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2" table:number-rows-spanned="1" table:style-name="ce2">
            <text:p>36:34:0508001:10751</text:p>
          </table:table-cell>
          <table:covered-table-cell/>
          <table:table-cell office:value-type="float" office:value="272851.93" table:style-name="ce20">
            <text:p>272851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2" table:number-rows-spanned="1" table:style-name="ce2">
            <text:p>36:34:0508001:10752</text:p>
          </table:table-cell>
          <table:covered-table-cell/>
          <table:table-cell office:value-type="float" office:value="240855.32" table:style-name="ce20">
            <text:p>240855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2" table:number-rows-spanned="1" table:style-name="ce2">
            <text:p>36:34:0508001:10753</text:p>
          </table:table-cell>
          <table:covered-table-cell/>
          <table:table-cell office:value-type="float" office:value="249858.79" table:style-name="ce20">
            <text:p>249858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2" table:number-rows-spanned="1" table:style-name="ce2">
            <text:p>36:34:0508001:10754</text:p>
          </table:table-cell>
          <table:covered-table-cell/>
          <table:table-cell office:value-type="float" office:value="270552.61" table:style-name="ce20">
            <text:p>270552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2" table:number-rows-spanned="1" table:style-name="ce2">
            <text:p>36:34:0508001:10755</text:p>
          </table:table-cell>
          <table:covered-table-cell/>
          <table:table-cell office:value-type="float" office:value="274384.8" table:style-name="ce20">
            <text:p>274384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2" table:number-rows-spanned="1" table:style-name="ce2">
            <text:p>36:34:0508001:10756</text:p>
          </table:table-cell>
          <table:covered-table-cell/>
          <table:table-cell office:value-type="float" office:value="295845.07" table:style-name="ce20">
            <text:p>295845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2" table:number-rows-spanned="1" table:style-name="ce2">
            <text:p>36:34:0508001:10757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2" table:number-rows-spanned="1" table:style-name="ce2">
            <text:p>36:34:0508001:10758</text:p>
          </table:table-cell>
          <table:covered-table-cell/>
          <table:table-cell office:value-type="float" office:value="272085.49" table:style-name="ce20">
            <text:p>272085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2" table:number-rows-spanned="1" table:style-name="ce2">
            <text:p>36:34:0508001:10759</text:p>
          </table:table-cell>
          <table:covered-table-cell/>
          <table:table-cell office:value-type="float" office:value="216558.52" table:style-name="ce20">
            <text:p>216558,5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2" table:number-rows-spanned="1" table:style-name="ce2">
            <text:p>36:34:0508001:10775</text:p>
          </table:table-cell>
          <table:covered-table-cell/>
          <table:table-cell office:value-type="float" office:value="26956.79" table:style-name="ce20">
            <text:p>26956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2" table:number-rows-spanned="1" table:style-name="ce2">
            <text:p>36:34:0508001:10776</text:p>
          </table:table-cell>
          <table:covered-table-cell/>
          <table:table-cell office:value-type="float" office:value="310407.39" table:style-name="ce20">
            <text:p>310407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2" table:number-rows-spanned="1" table:style-name="ce2">
            <text:p>36:34:0508001:10967</text:p>
          </table:table-cell>
          <table:covered-table-cell/>
          <table:table-cell office:value-type="float" office:value="30435.09" table:style-name="ce20">
            <text:p>30435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2" table:number-rows-spanned="1" table:style-name="ce2">
            <text:p>36:34:0508001:10968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2" table:number-rows-spanned="1" table:style-name="ce2">
            <text:p>36:34:0508001:10969</text:p>
          </table:table-cell>
          <table:covered-table-cell/>
          <table:table-cell office:value-type="float" office:value="260588.92" table:style-name="ce20">
            <text:p>260588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2" table:number-rows-spanned="1" table:style-name="ce2">
            <text:p>36:34:0508001:10970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2" table:number-rows-spanned="1" table:style-name="ce2">
            <text:p>36:34:0508001:10971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2" table:number-rows-spanned="1" table:style-name="ce2">
            <text:p>36:34:0508001:10972</text:p>
          </table:table-cell>
          <table:covered-table-cell/>
          <table:table-cell office:value-type="float" office:value="267486.86" table:style-name="ce20">
            <text:p>26748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2" table:number-rows-spanned="1" table:style-name="ce2">
            <text:p>36:34:0508001:10974</text:p>
          </table:table-cell>
          <table:covered-table-cell/>
          <table:table-cell office:value-type="float" office:value="189092.56" table:style-name="ce20">
            <text:p>18909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2" table:number-rows-spanned="1" table:style-name="ce2">
            <text:p>36:34:0508001:10975</text:p>
          </table:table-cell>
          <table:covered-table-cell/>
          <table:table-cell office:value-type="float" office:value="20000.2" table:style-name="ce20">
            <text:p>20000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2" table:number-rows-spanned="1" table:style-name="ce2">
            <text:p>36:34:0508001:10976</text:p>
          </table:table-cell>
          <table:covered-table-cell/>
          <table:table-cell office:value-type="float" office:value="287414.25" table:style-name="ce20">
            <text:p>287414,2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2" table:number-rows-spanned="1" table:style-name="ce2">
            <text:p>36:34:0508001:10977</text:p>
          </table:table-cell>
          <table:covered-table-cell/>
          <table:table-cell office:value-type="float" office:value="201769.15" table:style-name="ce20">
            <text:p>201769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2" table:number-rows-spanned="1" table:style-name="ce2">
            <text:p>36:34:0508001:10978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2" table:number-rows-spanned="1" table:style-name="ce2">
            <text:p>36:34:0508001:10979</text:p>
          </table:table-cell>
          <table:covered-table-cell/>
          <table:table-cell office:value-type="float" office:value="282049.18" table:style-name="ce20">
            <text:p>282049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2" table:number-rows-spanned="1" table:style-name="ce2">
            <text:p>36:34:0508001:10980</text:p>
          </table:table-cell>
          <table:covered-table-cell/>
          <table:table-cell office:value-type="float" office:value="265152.13" table:style-name="ce20">
            <text:p>265152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2" table:number-rows-spanned="1" table:style-name="ce2">
            <text:p>36:34:0508001:10981</text:p>
          </table:table-cell>
          <table:covered-table-cell/>
          <table:table-cell office:value-type="float" office:value="147893.62" table:style-name="ce20">
            <text:p>14789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2" table:number-rows-spanned="1" table:style-name="ce2">
            <text:p>36:34:0508001:10982</text:p>
          </table:table-cell>
          <table:covered-table-cell/>
          <table:table-cell office:value-type="float" office:value="285881.37" table:style-name="ce20">
            <text:p>285881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2" table:number-rows-spanned="1" table:style-name="ce2">
            <text:p>36:34:0508001:11185</text:p>
          </table:table-cell>
          <table:covered-table-cell/>
          <table:table-cell office:value-type="float" office:value="188036.17" table:style-name="ce20">
            <text:p>188036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2" table:number-rows-spanned="1" table:style-name="ce2">
            <text:p>36:34:0508001:11230</text:p>
          </table:table-cell>
          <table:covered-table-cell/>
          <table:table-cell office:value-type="float" office:value="20434.990000000002" table:style-name="ce20">
            <text:p>20434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2" table:number-rows-spanned="1" table:style-name="ce2">
            <text:p>36:34:0508001:11231</text:p>
          </table:table-cell>
          <table:covered-table-cell/>
          <table:table-cell office:value-type="float" office:value="228178.73" table:style-name="ce20">
            <text:p>228178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2" table:number-rows-spanned="1" table:style-name="ce2">
            <text:p>36:34:0508001:11315</text:p>
          </table:table-cell>
          <table:covered-table-cell/>
          <table:table-cell office:value-type="float" office:value="293545.75" table:style-name="ce20">
            <text:p>293545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2" table:number-rows-spanned="1" table:style-name="ce2">
            <text:p>36:34:0508001:11339</text:p>
          </table:table-cell>
          <table:covered-table-cell/>
          <table:table-cell office:value-type="float" office:value="332634.09000000003" table:style-name="ce20">
            <text:p>332634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2" table:number-rows-spanned="1" table:style-name="ce2">
            <text:p>36:34:0508001:11340</text:p>
          </table:table-cell>
          <table:covered-table-cell/>
          <table:table-cell office:value-type="float" office:value="296611.51" table:style-name="ce20">
            <text:p>296611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2" table:number-rows-spanned="1" table:style-name="ce2">
            <text:p>36:34:0508001:11425</text:p>
          </table:table-cell>
          <table:covered-table-cell/>
          <table:table-cell office:value-type="float" office:value="256756.73" table:style-name="ce20">
            <text:p>256756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2" table:number-rows-spanned="1" table:style-name="ce2">
            <text:p>36:34:0508001:11426</text:p>
          </table:table-cell>
          <table:covered-table-cell/>
          <table:table-cell office:value-type="float" office:value="297377.94" table:style-name="ce20">
            <text:p>297377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2" table:number-rows-spanned="1" table:style-name="ce2">
            <text:p>36:34:0508001:11507</text:p>
          </table:table-cell>
          <table:covered-table-cell/>
          <table:table-cell office:value-type="float" office:value="199656.39" table:style-name="ce20">
            <text:p>19965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2" table:number-rows-spanned="1" table:style-name="ce2">
            <text:p>36:34:0508001:11508</text:p>
          </table:table-cell>
          <table:covered-table-cell/>
          <table:table-cell office:value-type="float" office:value="288180.69" table:style-name="ce20">
            <text:p>28818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2" table:number-rows-spanned="1" table:style-name="ce2">
            <text:p>36:34:0508001:11509</text:p>
          </table:table-cell>
          <table:covered-table-cell/>
          <table:table-cell office:value-type="float" office:value="233460.64" table:style-name="ce20">
            <text:p>233460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2" table:number-rows-spanned="1" table:style-name="ce2">
            <text:p>36:34:0508001:11510</text:p>
          </table:table-cell>
          <table:covered-table-cell/>
          <table:table-cell office:value-type="float" office:value="295845.07" table:style-name="ce20">
            <text:p>295845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2" table:number-rows-spanned="1" table:style-name="ce2">
            <text:p>36:34:0508001:11511</text:p>
          </table:table-cell>
          <table:covered-table-cell/>
          <table:table-cell office:value-type="float" office:value="233460.64" table:style-name="ce20">
            <text:p>233460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2" table:number-rows-spanned="1" table:style-name="ce2">
            <text:p>36:34:0508001:11512</text:p>
          </table:table-cell>
          <table:covered-table-cell/>
          <table:table-cell office:value-type="float" office:value="188036.17" table:style-name="ce20">
            <text:p>188036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2" table:number-rows-spanned="1" table:style-name="ce2">
            <text:p>36:34:0508001:11670</text:p>
          </table:table-cell>
          <table:covered-table-cell/>
          <table:table-cell office:value-type="float" office:value="720451.72" table:style-name="ce20">
            <text:p>720451,7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2" table:number-rows-spanned="1" table:style-name="ce2">
            <text:p>36:34:0508001:11671</text:p>
          </table:table-cell>
          <table:covered-table-cell/>
          <table:table-cell office:value-type="float" office:value="142611.70000000001" table:style-name="ce20">
            <text:p>142611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2" table:number-rows-spanned="1" table:style-name="ce2">
            <text:p>36:34:0508001:11672</text:p>
          </table:table-cell>
          <table:covered-table-cell/>
          <table:table-cell office:value-type="float" office:value="260588.92" table:style-name="ce20">
            <text:p>260588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2" table:number-rows-spanned="1" table:style-name="ce2">
            <text:p>36:34:0508001:11673</text:p>
          </table:table-cell>
          <table:covered-table-cell/>
          <table:table-cell office:value-type="float" office:value="278216.99" table:style-name="ce20">
            <text:p>278216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2" table:number-rows-spanned="1" table:style-name="ce2">
            <text:p>36:34:0508001:11674</text:p>
          </table:table-cell>
          <table:covered-table-cell/>
          <table:table-cell office:value-type="float" office:value="25652.43" table:style-name="ce20">
            <text:p>25652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2" table:number-rows-spanned="1" table:style-name="ce2">
            <text:p>36:34:0508001:11675</text:p>
          </table:table-cell>
          <table:covered-table-cell/>
          <table:table-cell office:value-type="float" office:value="198600" table:style-name="ce20">
            <text:p>1986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2" table:number-rows-spanned="1" table:style-name="ce2">
            <text:p>36:34:0508001:11676</text:p>
          </table:table-cell>
          <table:covered-table-cell/>
          <table:table-cell office:value-type="float" office:value="404679.26" table:style-name="ce20">
            <text:p>404679,2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2" table:number-rows-spanned="1" table:style-name="ce2">
            <text:p>36:34:0508001:11677</text:p>
          </table:table-cell>
          <table:covered-table-cell/>
          <table:table-cell office:value-type="float" office:value="327269.03000000003" table:style-name="ce20">
            <text:p>327269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2" table:number-rows-spanned="1" table:style-name="ce2">
            <text:p>36:34:0508001:11678</text:p>
          </table:table-cell>
          <table:covered-table-cell/>
          <table:table-cell office:value-type="float" office:value="328035.46000000002" table:style-name="ce20">
            <text:p>328035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2" table:number-rows-spanned="1" table:style-name="ce2">
            <text:p>36:34:0508001:11939</text:p>
          </table:table-cell>
          <table:covered-table-cell/>
          <table:table-cell office:value-type="float" office:value="298144.38" table:style-name="ce20">
            <text:p>298144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2" table:number-rows-spanned="1" table:style-name="ce2">
            <text:p>36:34:0508001:11940</text:p>
          </table:table-cell>
          <table:covered-table-cell/>
          <table:table-cell office:value-type="float" office:value="385518.31" table:style-name="ce20">
            <text:p>385518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2" table:number-rows-spanned="1" table:style-name="ce2">
            <text:p>36:34:0508001:11941</text:p>
          </table:table-cell>
          <table:covered-table-cell/>
          <table:table-cell office:value-type="float" office:value="288180.69" table:style-name="ce20">
            <text:p>28818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2" table:number-rows-spanned="1" table:style-name="ce2">
            <text:p>36:34:0508001:11942</text:p>
          </table:table-cell>
          <table:covered-table-cell/>
          <table:table-cell office:value-type="float" office:value="312689.37" table:style-name="ce20">
            <text:p>312689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2" table:number-rows-spanned="1" table:style-name="ce2">
            <text:p>36:34:0508001:11943</text:p>
          </table:table-cell>
          <table:covered-table-cell/>
          <table:table-cell office:value-type="float" office:value="15217.55" table:style-name="ce20">
            <text:p>15217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2" table:number-rows-spanned="1" table:style-name="ce2">
            <text:p>36:34:0508001:11944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2" table:number-rows-spanned="1" table:style-name="ce2">
            <text:p>36:34:0508001:11945</text:p>
          </table:table-cell>
          <table:covered-table-cell/>
          <table:table-cell office:value-type="float" office:value="16521.91" table:style-name="ce20">
            <text:p>16521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2" table:number-rows-spanned="1" table:style-name="ce2">
            <text:p>36:34:0508001:11946</text:p>
          </table:table-cell>
          <table:covered-table-cell/>
          <table:table-cell office:value-type="float" office:value="266720.42" table:style-name="ce20">
            <text:p>266720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2" table:number-rows-spanned="1" table:style-name="ce2">
            <text:p>36:34:0508001:11947</text:p>
          </table:table-cell>
          <table:covered-table-cell/>
          <table:table-cell office:value-type="float" office:value="189092.56" table:style-name="ce20">
            <text:p>18909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2" table:number-rows-spanned="1" table:style-name="ce2">
            <text:p>36:34:0508001:11948</text:p>
          </table:table-cell>
          <table:covered-table-cell/>
          <table:table-cell office:value-type="float" office:value="196487.24" table:style-name="ce20">
            <text:p>196487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2" table:number-rows-spanned="1" table:style-name="ce2">
            <text:p>36:34:0508001:11949</text:p>
          </table:table-cell>
          <table:covered-table-cell/>
          <table:table-cell office:value-type="float" office:value="29130.73" table:style-name="ce20">
            <text:p>29130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2" table:number-rows-spanned="1" table:style-name="ce2">
            <text:p>36:34:0508001:11950</text:p>
          </table:table-cell>
          <table:covered-table-cell/>
          <table:table-cell office:value-type="float" office:value="195430.86" table:style-name="ce20">
            <text:p>195430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2" table:number-rows-spanned="1" table:style-name="ce2">
            <text:p>36:34:0508001:11951</text:p>
          </table:table-cell>
          <table:covered-table-cell/>
          <table:table-cell office:value-type="float" office:value="272085.49" table:style-name="ce20">
            <text:p>272085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2" table:number-rows-spanned="1" table:style-name="ce2">
            <text:p>36:34:0508001:11953</text:p>
          </table:table-cell>
          <table:covered-table-cell/>
          <table:table-cell office:value-type="float" office:value="301210.13" table:style-name="ce20">
            <text:p>301210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2" table:number-rows-spanned="1" table:style-name="ce2">
            <text:p>36:34:0508001:11954</text:p>
          </table:table-cell>
          <table:covered-table-cell/>
          <table:table-cell office:value-type="float" office:value="295078.63" table:style-name="ce20">
            <text:p>295078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2" table:number-rows-spanned="1" table:style-name="ce2">
            <text:p>36:34:0508001:11955</text:p>
          </table:table-cell>
          <table:covered-table-cell/>
          <table:table-cell office:value-type="float" office:value="280516.31" table:style-name="ce20">
            <text:p>280516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2" table:number-rows-spanned="1" table:style-name="ce2">
            <text:p>36:34:0508001:11956</text:p>
          </table:table-cell>
          <table:covered-table-cell/>
          <table:table-cell office:value-type="float" office:value="277450.56" table:style-name="ce20">
            <text:p>277450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2" table:number-rows-spanned="1" table:style-name="ce2">
            <text:p>36:34:0508001:11957</text:p>
          </table:table-cell>
          <table:covered-table-cell/>
          <table:table-cell office:value-type="float" office:value="417708.71" table:style-name="ce20">
            <text:p>417708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2" table:number-rows-spanned="1" table:style-name="ce2">
            <text:p>36:34:0508001:11958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2" table:number-rows-spanned="1" table:style-name="ce2">
            <text:p>36:34:0508001:11959</text:p>
          </table:table-cell>
          <table:covered-table-cell/>
          <table:table-cell office:value-type="float" office:value="274384.8" table:style-name="ce20">
            <text:p>274384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2" table:number-rows-spanned="1" table:style-name="ce2">
            <text:p>36:34:0508001:11960</text:p>
          </table:table-cell>
          <table:covered-table-cell/>
          <table:table-cell office:value-type="float" office:value="273618.37" table:style-name="ce20">
            <text:p>27361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2" table:number-rows-spanned="1" table:style-name="ce2">
            <text:p>36:34:0508001:11961</text:p>
          </table:table-cell>
          <table:covered-table-cell/>
          <table:table-cell office:value-type="float" office:value="16521.91" table:style-name="ce20">
            <text:p>16521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2" table:number-rows-spanned="1" table:style-name="ce2">
            <text:p>36:34:0508001:11962</text:p>
          </table:table-cell>
          <table:covered-table-cell/>
          <table:table-cell office:value-type="float" office:value="191205.32" table:style-name="ce20">
            <text:p>191205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2" table:number-rows-spanned="1" table:style-name="ce2">
            <text:p>36:34:0508001:11963</text:p>
          </table:table-cell>
          <table:covered-table-cell/>
          <table:table-cell office:value-type="float" office:value="212332.98" table:style-name="ce20">
            <text:p>212332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2" table:number-rows-spanned="1" table:style-name="ce2">
            <text:p>36:34:0508001:11964</text:p>
          </table:table-cell>
          <table:covered-table-cell/>
          <table:table-cell office:value-type="float" office:value="204938.3" table:style-name="ce20">
            <text:p>20493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2" table:number-rows-spanned="1" table:style-name="ce2">
            <text:p>36:34:0508001:11965</text:p>
          </table:table-cell>
          <table:covered-table-cell/>
          <table:table-cell office:value-type="float" office:value="268253.3" table:style-name="ce20">
            <text:p>26825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2" table:number-rows-spanned="1" table:style-name="ce2">
            <text:p>36:34:0508001:11966</text:p>
          </table:table-cell>
          <table:covered-table-cell/>
          <table:table-cell office:value-type="float" office:value="192261.71" table:style-name="ce20">
            <text:p>19226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2" table:number-rows-spanned="1" table:style-name="ce2">
            <text:p>36:34:0508001:11967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2" table:number-rows-spanned="1" table:style-name="ce2">
            <text:p>36:34:0508001:11968</text:p>
          </table:table-cell>
          <table:covered-table-cell/>
          <table:table-cell office:value-type="float" office:value="28695.94" table:style-name="ce20">
            <text:p>28695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2" table:number-rows-spanned="1" table:style-name="ce2">
            <text:p>36:34:0508001:11989</text:p>
          </table:table-cell>
          <table:covered-table-cell/>
          <table:table-cell office:value-type="float" office:value="303509.45" table:style-name="ce20">
            <text:p>303509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2" table:number-rows-spanned="1" table:style-name="ce2">
            <text:p>36:34:0508001:12009</text:p>
          </table:table-cell>
          <table:covered-table-cell/>
          <table:table-cell office:value-type="float" office:value="320371.08" table:style-name="ce20">
            <text:p>32037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2" table:number-rows-spanned="1" table:style-name="ce2">
            <text:p>36:34:0508001:12138</text:p>
          </table:table-cell>
          <table:covered-table-cell/>
          <table:table-cell office:value-type="float" office:value="262888.23" table:style-name="ce20">
            <text:p>262888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2" table:number-rows-spanned="1" table:style-name="ce2">
            <text:p>36:34:0508001:12139</text:p>
          </table:table-cell>
          <table:covered-table-cell/>
          <table:table-cell office:value-type="float" office:value="262888.23" table:style-name="ce20">
            <text:p>262888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2" table:number-rows-spanned="1" table:style-name="ce2">
            <text:p>36:34:0508001:12140</text:p>
          </table:table-cell>
          <table:covered-table-cell/>
          <table:table-cell office:value-type="float" office:value="275917.68" table:style-name="ce20">
            <text:p>27591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2" table:number-rows-spanned="1" table:style-name="ce2">
            <text:p>36:34:0508001:12141</text:p>
          </table:table-cell>
          <table:covered-table-cell/>
          <table:table-cell office:value-type="float" office:value="225009.58" table:style-name="ce20">
            <text:p>225009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2" table:number-rows-spanned="1" table:style-name="ce2">
            <text:p>36:34:0508001:12142</text:p>
          </table:table-cell>
          <table:covered-table-cell/>
          <table:table-cell office:value-type="float" office:value="218671.28" table:style-name="ce20">
            <text:p>218671,2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2" table:number-rows-spanned="1" table:style-name="ce2">
            <text:p>36:34:0508001:12143</text:p>
          </table:table-cell>
          <table:covered-table-cell/>
          <table:table-cell office:value-type="float" office:value="265953.99" table:style-name="ce20">
            <text:p>265953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2" table:number-rows-spanned="1" table:style-name="ce2">
            <text:p>36:34:0508001:12144</text:p>
          </table:table-cell>
          <table:covered-table-cell/>
          <table:table-cell office:value-type="float" office:value="372488.87" table:style-name="ce20">
            <text:p>372488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2" table:number-rows-spanned="1" table:style-name="ce2">
            <text:p>36:34:0508001:12145</text:p>
          </table:table-cell>
          <table:covered-table-cell/>
          <table:table-cell office:value-type="float" office:value="268253.3" table:style-name="ce20">
            <text:p>26825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2" table:number-rows-spanned="1" table:style-name="ce2">
            <text:p>36:34:0508001:12146</text:p>
          </table:table-cell>
          <table:covered-table-cell/>
          <table:table-cell office:value-type="float" office:value="292779.32" table:style-name="ce20">
            <text:p>292779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2" table:number-rows-spanned="1" table:style-name="ce2">
            <text:p>36:34:0508001:12147</text:p>
          </table:table-cell>
          <table:covered-table-cell/>
          <table:table-cell office:value-type="float" office:value="217614.9" table:style-name="ce20">
            <text:p>21761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2" table:number-rows-spanned="1" table:style-name="ce2">
            <text:p>36:34:0508001:12149</text:p>
          </table:table-cell>
          <table:covered-table-cell/>
          <table:table-cell office:value-type="float" office:value="286647.81" table:style-name="ce20">
            <text:p>286647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2" table:number-rows-spanned="1" table:style-name="ce2">
            <text:p>36:34:0508001:12150</text:p>
          </table:table-cell>
          <table:covered-table-cell/>
          <table:table-cell office:value-type="float" office:value="197543.62" table:style-name="ce20">
            <text:p>1975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2" table:number-rows-spanned="1" table:style-name="ce2">
            <text:p>36:34:0508001:12151</text:p>
          </table:table-cell>
          <table:covered-table-cell/>
          <table:table-cell office:value-type="float" office:value="258289.61" table:style-name="ce20">
            <text:p>258289,6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2" table:number-rows-spanned="1" table:style-name="ce2">
            <text:p>36:34:0508001:12152</text:p>
          </table:table-cell>
          <table:covered-table-cell/>
          <table:table-cell office:value-type="float" office:value="280516.31" table:style-name="ce20">
            <text:p>280516,3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2" table:number-rows-spanned="1" table:style-name="ce2">
            <text:p>36:34:0508001:12153</text:p>
          </table:table-cell>
          <table:covered-table-cell/>
          <table:table-cell office:value-type="float" office:value="202825.54" table:style-name="ce20">
            <text:p>20282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2" table:number-rows-spanned="1" table:style-name="ce2">
            <text:p>36:34:0508001:12154</text:p>
          </table:table-cell>
          <table:covered-table-cell/>
          <table:table-cell office:value-type="float" office:value="293545.75" table:style-name="ce20">
            <text:p>293545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2" table:number-rows-spanned="1" table:style-name="ce2">
            <text:p>36:34:0508001:12156</text:p>
          </table:table-cell>
          <table:covered-table-cell/>
          <table:table-cell office:value-type="float" office:value="319604.65000000002" table:style-name="ce20">
            <text:p>319604,6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2" table:number-rows-spanned="1" table:style-name="ce2">
            <text:p>36:34:0508001:12157</text:p>
          </table:table-cell>
          <table:covered-table-cell/>
          <table:table-cell office:value-type="float" office:value="275715.96000000002" table:style-name="ce20">
            <text:p>275715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2" table:number-rows-spanned="1" table:style-name="ce2">
            <text:p>36:34:0508001:12158</text:p>
          </table:table-cell>
          <table:covered-table-cell/>
          <table:table-cell office:value-type="float" office:value="15652.33" table:style-name="ce20">
            <text:p>15652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2" table:number-rows-spanned="1" table:style-name="ce2">
            <text:p>36:34:0508001:12159</text:p>
          </table:table-cell>
          <table:covered-table-cell/>
          <table:table-cell office:value-type="float" office:value="200712.77" table:style-name="ce20">
            <text:p>200712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2" table:number-rows-spanned="1" table:style-name="ce2">
            <text:p>36:34:0508001:12160</text:p>
          </table:table-cell>
          <table:covered-table-cell/>
          <table:table-cell office:value-type="float" office:value="204938.3" table:style-name="ce20">
            <text:p>20493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2" table:number-rows-spanned="1" table:style-name="ce2">
            <text:p>36:34:0508001:12161</text:p>
          </table:table-cell>
          <table:covered-table-cell/>
          <table:table-cell office:value-type="float" office:value="195430.86" table:style-name="ce20">
            <text:p>195430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2" table:number-rows-spanned="1" table:style-name="ce2">
            <text:p>36:34:0508001:12162</text:p>
          </table:table-cell>
          <table:covered-table-cell/>
          <table:table-cell office:value-type="float" office:value="275917.68" table:style-name="ce20">
            <text:p>27591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2" table:number-rows-spanned="1" table:style-name="ce2">
            <text:p>36:34:0508001:12163</text:p>
          </table:table-cell>
          <table:covered-table-cell/>
          <table:table-cell office:value-type="float" office:value="277828.73" table:style-name="ce20">
            <text:p>277828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2" table:number-rows-spanned="1" table:style-name="ce2">
            <text:p>36:34:0508001:12164</text:p>
          </table:table-cell>
          <table:covered-table-cell/>
          <table:table-cell office:value-type="float" office:value="275917.68" table:style-name="ce20">
            <text:p>275917,6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2" table:number-rows-spanned="1" table:style-name="ce2">
            <text:p>36:34:0508001:12165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2" table:number-rows-spanned="1" table:style-name="ce2">
            <text:p>36:34:0508001:12264</text:p>
          </table:table-cell>
          <table:covered-table-cell/>
          <table:table-cell office:value-type="float" office:value="203881.92" table:style-name="ce20">
            <text:p>203881,9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2" table:number-rows-spanned="1" table:style-name="ce2">
            <text:p>36:34:0508001:12265</text:p>
          </table:table-cell>
          <table:covered-table-cell/>
          <table:table-cell office:value-type="float" office:value="210220.22" table:style-name="ce20">
            <text:p>210220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2" table:number-rows-spanned="1" table:style-name="ce2">
            <text:p>36:34:0508001:12266</text:p>
          </table:table-cell>
          <table:covered-table-cell/>
          <table:table-cell office:value-type="float" office:value="265953.99" table:style-name="ce20">
            <text:p>265953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2" table:number-rows-spanned="1" table:style-name="ce2">
            <text:p>36:34:0508001:12267</text:p>
          </table:table-cell>
          <table:covered-table-cell/>
          <table:table-cell office:value-type="float" office:value="315772.46000000002" table:style-name="ce20">
            <text:p>315772,4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2" table:number-rows-spanned="1" table:style-name="ce2">
            <text:p>36:34:0508001:12370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2" table:number-rows-spanned="1" table:style-name="ce2">
            <text:p>36:34:0508001:12394</text:p>
          </table:table-cell>
          <table:covered-table-cell/>
          <table:table-cell office:value-type="float" office:value="263654.67" table:style-name="ce20">
            <text:p>26365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2" table:number-rows-spanned="1" table:style-name="ce2">
            <text:p>36:34:0508001:12408</text:p>
          </table:table-cell>
          <table:covered-table-cell/>
          <table:table-cell office:value-type="float" office:value="199656.39" table:style-name="ce20">
            <text:p>19965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2" table:number-rows-spanned="1" table:style-name="ce2">
            <text:p>36:34:0508001:12409</text:p>
          </table:table-cell>
          <table:covered-table-cell/>
          <table:table-cell office:value-type="float" office:value="279749.87" table:style-name="ce20">
            <text:p>279749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2" table:number-rows-spanned="1" table:style-name="ce2">
            <text:p>36:34:0508001:12410</text:p>
          </table:table-cell>
          <table:covered-table-cell/>
          <table:table-cell office:value-type="float" office:value="279749.87" table:style-name="ce20">
            <text:p>279749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2" table:number-rows-spanned="1" table:style-name="ce2">
            <text:p>36:34:0508001:12411</text:p>
          </table:table-cell>
          <table:covered-table-cell/>
          <table:table-cell office:value-type="float" office:value="272085.49" table:style-name="ce20">
            <text:p>272085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2" table:number-rows-spanned="1" table:style-name="ce2">
            <text:p>36:34:0508001:12477</text:p>
          </table:table-cell>
          <table:covered-table-cell/>
          <table:table-cell office:value-type="float" office:value="180641.49" table:style-name="ce20">
            <text:p>180641,4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2" table:number-rows-spanned="1" table:style-name="ce2">
            <text:p>36:34:0508001:12483</text:p>
          </table:table-cell>
          <table:covered-table-cell/>
          <table:table-cell office:value-type="float" office:value="16087.12" table:style-name="ce20">
            <text:p>16087,1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2" table:number-rows-spanned="1" table:style-name="ce2">
            <text:p>36:34:0508001:13259</text:p>
          </table:table-cell>
          <table:covered-table-cell/>
          <table:table-cell office:value-type="float" office:value="310407.39" table:style-name="ce20">
            <text:p>310407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2" table:number-rows-spanned="1" table:style-name="ce2">
            <text:p>36:34:0508001:13261</text:p>
          </table:table-cell>
          <table:covered-table-cell/>
          <table:table-cell office:value-type="float" office:value="321903.96000000002" table:style-name="ce20">
            <text:p>321903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2" table:number-rows-spanned="1" table:style-name="ce2">
            <text:p>36:34:0508001:13262</text:p>
          </table:table-cell>
          <table:covered-table-cell/>
          <table:table-cell office:value-type="float" office:value="246793.04" table:style-name="ce20">
            <text:p>246793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2" table:number-rows-spanned="1" table:style-name="ce2">
            <text:p>36:34:0508001:13263</text:p>
          </table:table-cell>
          <table:covered-table-cell/>
          <table:table-cell office:value-type="float" office:value="297377.94" table:style-name="ce20">
            <text:p>297377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2" table:number-rows-spanned="1" table:style-name="ce2">
            <text:p>36:34:0508001:13264</text:p>
          </table:table-cell>
          <table:covered-table-cell/>
          <table:table-cell office:value-type="float" office:value="177472.34" table:style-name="ce20">
            <text:p>177472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2" table:number-rows-spanned="1" table:style-name="ce2">
            <text:p>36:34:0508001:13265</text:p>
          </table:table-cell>
          <table:covered-table-cell/>
          <table:table-cell office:value-type="float" office:value="320371.08" table:style-name="ce20">
            <text:p>320371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2" table:number-rows-spanned="1" table:style-name="ce2">
            <text:p>36:34:0508001:13266</text:p>
          </table:table-cell>
          <table:covered-table-cell/>
          <table:table-cell office:value-type="float" office:value="198600" table:style-name="ce20">
            <text:p>1986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2" table:number-rows-spanned="1" table:style-name="ce2">
            <text:p>36:34:0508001:13267</text:p>
          </table:table-cell>
          <table:covered-table-cell/>
          <table:table-cell office:value-type="float" office:value="192261.71" table:style-name="ce20">
            <text:p>19226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2" table:number-rows-spanned="1" table:style-name="ce2">
            <text:p>36:34:0508001:13268</text:p>
          </table:table-cell>
          <table:covered-table-cell/>
          <table:table-cell office:value-type="float" office:value="240855.32" table:style-name="ce20">
            <text:p>240855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2" table:number-rows-spanned="1" table:style-name="ce2">
            <text:p>36:34:0508001:15109</text:p>
          </table:table-cell>
          <table:covered-table-cell/>
          <table:table-cell office:value-type="float" office:value="331101.21999999997" table:style-name="ce20">
            <text:p>331101,2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2" table:number-rows-spanned="1" table:style-name="ce2">
            <text:p>36:34:0508001:15377</text:p>
          </table:table-cell>
          <table:covered-table-cell/>
          <table:table-cell office:value-type="float" office:value="201769.15" table:style-name="ce20">
            <text:p>201769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2" table:number-rows-spanned="1" table:style-name="ce2">
            <text:p>36:34:0508001:15378</text:p>
          </table:table-cell>
          <table:covered-table-cell/>
          <table:table-cell office:value-type="float" office:value="308108.08" table:style-name="ce20">
            <text:p>308108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2" table:number-rows-spanned="1" table:style-name="ce2">
            <text:p>36:34:0508001:15379</text:p>
          </table:table-cell>
          <table:covered-table-cell/>
          <table:table-cell office:value-type="float" office:value="288180.69" table:style-name="ce20">
            <text:p>288180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2" table:number-rows-spanned="1" table:style-name="ce2">
            <text:p>36:34:0508001:15380</text:p>
          </table:table-cell>
          <table:covered-table-cell/>
          <table:table-cell office:value-type="float" office:value="308108.08" table:style-name="ce20">
            <text:p>308108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2" table:number-rows-spanned="1" table:style-name="ce2">
            <text:p>36:34:0508001:15382</text:p>
          </table:table-cell>
          <table:covered-table-cell/>
          <table:table-cell office:value-type="float" office:value="301976.57" table:style-name="ce20">
            <text:p>301976,5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2" table:number-rows-spanned="1" table:style-name="ce2">
            <text:p>36:34:0508001:15383</text:p>
          </table:table-cell>
          <table:covered-table-cell/>
          <table:table-cell office:value-type="float" office:value="282049.18" table:style-name="ce20">
            <text:p>282049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2" table:number-rows-spanned="1" table:style-name="ce2">
            <text:p>36:34:0508001:15384</text:p>
          </table:table-cell>
          <table:covered-table-cell/>
          <table:table-cell office:value-type="float" office:value="285114.94" table:style-name="ce20">
            <text:p>2851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2" table:number-rows-spanned="1" table:style-name="ce2">
            <text:p>36:34:0508001:15385</text:p>
          </table:table-cell>
          <table:covered-table-cell/>
          <table:table-cell office:value-type="float" office:value="192261.71" table:style-name="ce20">
            <text:p>19226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2" table:number-rows-spanned="1" table:style-name="ce2">
            <text:p>36:34:0508001:15386</text:p>
          </table:table-cell>
          <table:covered-table-cell/>
          <table:table-cell office:value-type="float" office:value="143668.09" table:style-name="ce20">
            <text:p>14366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2" table:number-rows-spanned="1" table:style-name="ce2">
            <text:p>36:34:0508001:15388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2" table:number-rows-spanned="1" table:style-name="ce2">
            <text:p>36:34:0508001:15389</text:p>
          </table:table-cell>
          <table:covered-table-cell/>
          <table:table-cell office:value-type="float" office:value="242968.09" table:style-name="ce20">
            <text:p>24296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2" table:number-rows-spanned="1" table:style-name="ce2">
            <text:p>36:34:0508001:15390</text:p>
          </table:table-cell>
          <table:covered-table-cell/>
          <table:table-cell office:value-type="float" office:value="309640.95" table:style-name="ce20">
            <text:p>309640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2" table:number-rows-spanned="1" table:style-name="ce2">
            <text:p>36:34:0508001:15391</text:p>
          </table:table-cell>
          <table:covered-table-cell/>
          <table:table-cell office:value-type="float" office:value="233460.64" table:style-name="ce20">
            <text:p>233460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2" table:number-rows-spanned="1" table:style-name="ce2">
            <text:p>36:34:0508001:15392</text:p>
          </table:table-cell>
          <table:covered-table-cell/>
          <table:table-cell office:value-type="float" office:value="192261.71" table:style-name="ce20">
            <text:p>19226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2" table:number-rows-spanned="1" table:style-name="ce2">
            <text:p>36:34:0508001:15393</text:p>
          </table:table-cell>
          <table:covered-table-cell/>
          <table:table-cell office:value-type="float" office:value="202825.54" table:style-name="ce20">
            <text:p>20282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2" table:number-rows-spanned="1" table:style-name="ce2">
            <text:p>36:34:0508001:15394</text:p>
          </table:table-cell>
          <table:covered-table-cell/>
          <table:table-cell office:value-type="float" office:value="286647.81" table:style-name="ce20">
            <text:p>286647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2" table:number-rows-spanned="1" table:style-name="ce2">
            <text:p>36:34:0508001:15429</text:p>
          </table:table-cell>
          <table:covered-table-cell/>
          <table:table-cell office:value-type="float" office:value="273618.37" table:style-name="ce20">
            <text:p>273618,3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2" table:number-rows-spanned="1" table:style-name="ce2">
            <text:p>36:34:0508001:15511</text:p>
          </table:table-cell>
          <table:covered-table-cell/>
          <table:table-cell office:value-type="float" office:value="315006.02" table:style-name="ce20">
            <text:p>315006,0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2" table:number-rows-spanned="1" table:style-name="ce2">
            <text:p>36:34:0508001:15512</text:p>
          </table:table-cell>
          <table:covered-table-cell/>
          <table:table-cell office:value-type="float" office:value="196487.24" table:style-name="ce20">
            <text:p>196487,2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2" table:number-rows-spanned="1" table:style-name="ce2">
            <text:p>36:34:0508001:15513</text:p>
          </table:table-cell>
          <table:covered-table-cell/>
          <table:table-cell office:value-type="float" office:value="387817.63" table:style-name="ce20">
            <text:p>387817,6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2" table:number-rows-spanned="1" table:style-name="ce2">
            <text:p>36:34:0508001:15514</text:p>
          </table:table-cell>
          <table:covered-table-cell/>
          <table:table-cell office:value-type="float" office:value="167964.9" table:style-name="ce20">
            <text:p>167964,9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2" table:number-rows-spanned="1" table:style-name="ce2">
            <text:p>36:34:0508001:15515</text:p>
          </table:table-cell>
          <table:covered-table-cell/>
          <table:table-cell office:value-type="float" office:value="327269.03000000003" table:style-name="ce20">
            <text:p>327269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2" table:number-rows-spanned="1" table:style-name="ce2">
            <text:p>36:34:0508001:15516</text:p>
          </table:table-cell>
          <table:covered-table-cell/>
          <table:table-cell office:value-type="float" office:value="303509.45" table:style-name="ce20">
            <text:p>303509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2" table:number-rows-spanned="1" table:style-name="ce2">
            <text:p>36:34:0508001:15517</text:p>
          </table:table-cell>
          <table:covered-table-cell/>
          <table:table-cell office:value-type="float" office:value="306575.2" table:style-name="ce20">
            <text:p>306575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2" table:number-rows-spanned="1" table:style-name="ce2">
            <text:p>36:34:0508001:15518</text:p>
          </table:table-cell>
          <table:covered-table-cell/>
          <table:table-cell office:value-type="float" office:value="344897.1" table:style-name="ce20">
            <text:p>344897,1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2" table:number-rows-spanned="1" table:style-name="ce2">
            <text:p>36:34:0508001:15519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2" table:number-rows-spanned="1" table:style-name="ce2">
            <text:p>36:34:0508001:15520</text:p>
          </table:table-cell>
          <table:covered-table-cell/>
          <table:table-cell office:value-type="float" office:value="242968.09" table:style-name="ce20">
            <text:p>242968,0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2" table:number-rows-spanned="1" table:style-name="ce2">
            <text:p>36:34:0508001:15521</text:p>
          </table:table-cell>
          <table:covered-table-cell/>
          <table:table-cell office:value-type="float" office:value="272851.93" table:style-name="ce20">
            <text:p>272851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2" table:number-rows-spanned="1" table:style-name="ce2">
            <text:p>36:34:0508001:15522</text:p>
          </table:table-cell>
          <table:covered-table-cell/>
          <table:table-cell office:value-type="float" office:value="286647.81" table:style-name="ce20">
            <text:p>286647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2" table:number-rows-spanned="1" table:style-name="ce2">
            <text:p>36:34:0508001:15523</text:p>
          </table:table-cell>
          <table:covered-table-cell/>
          <table:table-cell office:value-type="float" office:value="301210.13" table:style-name="ce20">
            <text:p>301210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2" table:number-rows-spanned="1" table:style-name="ce2">
            <text:p>36:34:0508001:15524</text:p>
          </table:table-cell>
          <table:covered-table-cell/>
          <table:table-cell office:value-type="float" office:value="283582.06" table:style-name="ce20">
            <text:p>28358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2" table:number-rows-spanned="1" table:style-name="ce2">
            <text:p>36:34:0508001:15525</text:p>
          </table:table-cell>
          <table:covered-table-cell/>
          <table:table-cell office:value-type="float" office:value="204938.3" table:style-name="ce20">
            <text:p>20493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2" table:number-rows-spanned="1" table:style-name="ce2">
            <text:p>36:34:0508001:15526</text:p>
          </table:table-cell>
          <table:covered-table-cell/>
          <table:table-cell office:value-type="float" office:value="303509.45" table:style-name="ce20">
            <text:p>303509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2" table:number-rows-spanned="1" table:style-name="ce2">
            <text:p>36:34:0508001:15527</text:p>
          </table:table-cell>
          <table:covered-table-cell/>
          <table:table-cell office:value-type="float" office:value="191205.32" table:style-name="ce20">
            <text:p>191205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2" table:number-rows-spanned="1" table:style-name="ce2">
            <text:p>36:34:0508001:15528</text:p>
          </table:table-cell>
          <table:covered-table-cell/>
          <table:table-cell office:value-type="float" office:value="267486.86" table:style-name="ce20">
            <text:p>26748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2" table:number-rows-spanned="1" table:style-name="ce2">
            <text:p>36:34:0508001:15529</text:p>
          </table:table-cell>
          <table:covered-table-cell/>
          <table:table-cell office:value-type="float" office:value="265187.55" table:style-name="ce20">
            <text:p>265187,5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2" table:number-rows-spanned="1" table:style-name="ce2">
            <text:p>36:34:0508001:15530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2" table:number-rows-spanned="1" table:style-name="ce2">
            <text:p>36:34:0508001:15531</text:p>
          </table:table-cell>
          <table:covered-table-cell/>
          <table:table-cell office:value-type="float" office:value="294312.19" table:style-name="ce20">
            <text:p>294312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2" table:number-rows-spanned="1" table:style-name="ce2">
            <text:p>36:34:0508001:15532</text:p>
          </table:table-cell>
          <table:covered-table-cell/>
          <table:table-cell office:value-type="float" office:value="199656.39" table:style-name="ce20">
            <text:p>19965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2" table:number-rows-spanned="1" table:style-name="ce2">
            <text:p>36:34:0508001:15848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2" table:number-rows-spanned="1" table:style-name="ce2">
            <text:p>36:34:0508001:15849</text:p>
          </table:table-cell>
          <table:covered-table-cell/>
          <table:table-cell office:value-type="float" office:value="202825.54" table:style-name="ce20">
            <text:p>202825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2" table:number-rows-spanned="1" table:style-name="ce2">
            <text:p>36:34:0508001:15850</text:p>
          </table:table-cell>
          <table:covered-table-cell/>
          <table:table-cell office:value-type="float" office:value="295845.07" table:style-name="ce20">
            <text:p>295845,0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2" table:number-rows-spanned="1" table:style-name="ce2">
            <text:p>36:34:0508001:15851</text:p>
          </table:table-cell>
          <table:covered-table-cell/>
          <table:table-cell office:value-type="float" office:value="248325.91" table:style-name="ce20">
            <text:p>248325,9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2" table:number-rows-spanned="1" table:style-name="ce2">
            <text:p>36:34:0508001:15852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2" table:number-rows-spanned="1" table:style-name="ce2">
            <text:p>36:34:0508001:15853</text:p>
          </table:table-cell>
          <table:covered-table-cell/>
          <table:table-cell office:value-type="float" office:value="294312.19" table:style-name="ce20">
            <text:p>294312,1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2" table:number-rows-spanned="1" table:style-name="ce2">
            <text:p>36:34:0508001:15854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2" table:number-rows-spanned="1" table:style-name="ce2">
            <text:p>36:34:0508001:15855</text:p>
          </table:table-cell>
          <table:covered-table-cell/>
          <table:table-cell office:value-type="float" office:value="283582.06" table:style-name="ce20">
            <text:p>28358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2" table:number-rows-spanned="1" table:style-name="ce2">
            <text:p>36:34:0508001:15856</text:p>
          </table:table-cell>
          <table:covered-table-cell/>
          <table:table-cell office:value-type="float" office:value="185923.41" table:style-name="ce20">
            <text:p>185923,4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2" table:number-rows-spanned="1" table:style-name="ce2">
            <text:p>36:34:0508001:15857</text:p>
          </table:table-cell>
          <table:covered-table-cell/>
          <table:table-cell office:value-type="float" office:value="249858.79" table:style-name="ce20">
            <text:p>249858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2" table:number-rows-spanned="1" table:style-name="ce2">
            <text:p>36:34:0508001:15858</text:p>
          </table:table-cell>
          <table:covered-table-cell/>
          <table:table-cell office:value-type="float" office:value="198600" table:style-name="ce20">
            <text:p>1986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2" table:number-rows-spanned="1" table:style-name="ce2">
            <text:p>36:34:0508001:15859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2" table:number-rows-spanned="1" table:style-name="ce2">
            <text:p>36:34:0508001:15860</text:p>
          </table:table-cell>
          <table:covered-table-cell/>
          <table:table-cell office:value-type="float" office:value="189092.56" table:style-name="ce20">
            <text:p>189092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2" table:number-rows-spanned="1" table:style-name="ce2">
            <text:p>36:34:0508001:15861</text:p>
          </table:table-cell>
          <table:covered-table-cell/>
          <table:table-cell office:value-type="float" office:value="268253.3" table:style-name="ce20">
            <text:p>26825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2" table:number-rows-spanned="1" table:style-name="ce2">
            <text:p>36:34:0508001:15862</text:p>
          </table:table-cell>
          <table:covered-table-cell/>
          <table:table-cell office:value-type="float" office:value="282815.62" table:style-name="ce20">
            <text:p>282815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2" table:number-rows-spanned="1" table:style-name="ce2">
            <text:p>36:34:0508001:15863</text:p>
          </table:table-cell>
          <table:covered-table-cell/>
          <table:table-cell office:value-type="float" office:value="204938.3" table:style-name="ce20">
            <text:p>204938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2" table:number-rows-spanned="1" table:style-name="ce2">
            <text:p>36:34:0508001:15864</text:p>
          </table:table-cell>
          <table:covered-table-cell/>
          <table:table-cell office:value-type="float" office:value="303509.45" table:style-name="ce20">
            <text:p>303509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2" table:number-rows-spanned="1" table:style-name="ce2">
            <text:p>36:34:0508001:15865</text:p>
          </table:table-cell>
          <table:covered-table-cell/>
          <table:table-cell office:value-type="float" office:value="192261.71" table:style-name="ce20">
            <text:p>192261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2" table:number-rows-spanned="1" table:style-name="ce2">
            <text:p>36:34:0508001:15866</text:p>
          </table:table-cell>
          <table:covered-table-cell/>
          <table:table-cell office:value-type="float" office:value="237686.18" table:style-name="ce20">
            <text:p>2376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2" table:number-rows-spanned="1" table:style-name="ce2">
            <text:p>36:34:0508001:15867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2" table:number-rows-spanned="1" table:style-name="ce2">
            <text:p>36:34:0508001:15868</text:p>
          </table:table-cell>
          <table:covered-table-cell/>
          <table:table-cell office:value-type="float" office:value="263654.67" table:style-name="ce20">
            <text:p>263654,6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2" table:number-rows-spanned="1" table:style-name="ce2">
            <text:p>36:34:0508001:15869</text:p>
          </table:table-cell>
          <table:covered-table-cell/>
          <table:table-cell office:value-type="float" office:value="197543.62" table:style-name="ce20">
            <text:p>1975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2" table:number-rows-spanned="1" table:style-name="ce2">
            <text:p>36:34:0508001:15870</text:p>
          </table:table-cell>
          <table:covered-table-cell/>
          <table:table-cell office:value-type="float" office:value="245080.86" table:style-name="ce20">
            <text:p>245080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2" table:number-rows-spanned="1" table:style-name="ce2">
            <text:p>36:34:0508001:15871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2" table:number-rows-spanned="1" table:style-name="ce2">
            <text:p>36:34:0508001:15881</text:p>
          </table:table-cell>
          <table:covered-table-cell/>
          <table:table-cell office:value-type="float" office:value="327269.03000000003" table:style-name="ce20">
            <text:p>327269,0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2" table:number-rows-spanned="1" table:style-name="ce2">
            <text:p>36:34:0508001:15883</text:p>
          </table:table-cell>
          <table:covered-table-cell/>
          <table:table-cell office:value-type="float" office:value="277450.56" table:style-name="ce20">
            <text:p>277450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2" table:number-rows-spanned="1" table:style-name="ce2">
            <text:p>36:34:0508001:16343</text:p>
          </table:table-cell>
          <table:covered-table-cell/>
          <table:table-cell office:value-type="float" office:value="306575.2" table:style-name="ce20">
            <text:p>306575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2" table:number-rows-spanned="1" table:style-name="ce2">
            <text:p>36:34:0508001:16949</text:p>
          </table:table-cell>
          <table:covered-table-cell/>
          <table:table-cell office:value-type="float" office:value="302743.01" table:style-name="ce20">
            <text:p>302743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2" table:number-rows-spanned="1" table:style-name="ce2">
            <text:p>36:34:0508001:17022</text:p>
          </table:table-cell>
          <table:covered-table-cell/>
          <table:table-cell office:value-type="float" office:value="293545.75" table:style-name="ce20">
            <text:p>293545,7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2" table:number-rows-spanned="1" table:style-name="ce2">
            <text:p>36:34:0508001:17108</text:p>
          </table:table-cell>
          <table:covered-table-cell/>
          <table:table-cell office:value-type="float" office:value="314239.58" table:style-name="ce20">
            <text:p>314239,5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2" table:number-rows-spanned="1" table:style-name="ce2">
            <text:p>36:34:0508001:17203</text:p>
          </table:table-cell>
          <table:covered-table-cell/>
          <table:table-cell office:value-type="float" office:value="198600" table:style-name="ce20">
            <text:p>1986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2" table:number-rows-spanned="1" table:style-name="ce2">
            <text:p>36:34:0508001:17230</text:p>
          </table:table-cell>
          <table:covered-table-cell/>
          <table:table-cell office:value-type="float" office:value="212332.98" table:style-name="ce20">
            <text:p>212332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2" table:number-rows-spanned="1" table:style-name="ce2">
            <text:p>36:34:0508001:17243</text:p>
          </table:table-cell>
          <table:covered-table-cell/>
          <table:table-cell office:value-type="float" office:value="199656.39" table:style-name="ce20">
            <text:p>199656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2" table:number-rows-spanned="1" table:style-name="ce2">
            <text:p>36:34:0508001:17826</text:p>
          </table:table-cell>
          <table:covered-table-cell/>
          <table:table-cell office:value-type="float" office:value="317305.33" table:style-name="ce20">
            <text:p>317305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2" table:number-rows-spanned="1" table:style-name="ce2">
            <text:p>36:34:0508001:18337</text:p>
          </table:table-cell>
          <table:covered-table-cell/>
          <table:table-cell office:value-type="float" office:value="312706.7" table:style-name="ce20">
            <text:p>312706,7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2" table:number-rows-spanned="1" table:style-name="ce2">
            <text:p>36:34:0508001:18359</text:p>
          </table:table-cell>
          <table:covered-table-cell/>
          <table:table-cell office:value-type="float" office:value="411577.21" table:style-name="ce20">
            <text:p>411577,2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2" table:number-rows-spanned="1" table:style-name="ce2">
            <text:p>36:34:0508001:18433</text:p>
          </table:table-cell>
          <table:covered-table-cell/>
          <table:table-cell office:value-type="float" office:value="310407.39" table:style-name="ce20">
            <text:p>310407,3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2" table:number-rows-spanned="1" table:style-name="ce2">
            <text:p>36:34:0508001:18645</text:p>
          </table:table-cell>
          <table:covered-table-cell/>
          <table:table-cell office:value-type="float" office:value="305042.32" table:style-name="ce20">
            <text:p>305042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2" table:number-rows-spanned="1" table:style-name="ce2">
            <text:p>36:34:0508001:34019</text:p>
          </table:table-cell>
          <table:covered-table-cell/>
          <table:table-cell office:value-type="float" office:value="334166.96999999997" table:style-name="ce20">
            <text:p>334166,9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2" table:number-rows-spanned="1" table:style-name="ce2">
            <text:p>36:34:0508001:34660</text:p>
          </table:table-cell>
          <table:covered-table-cell/>
          <table:table-cell office:value-type="float" office:value="239798.94" table:style-name="ce20">
            <text:p>23979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2" table:number-rows-spanned="1" table:style-name="ce2">
            <text:p>36:34:0508001:35517</text:p>
          </table:table-cell>
          <table:covered-table-cell/>
          <table:table-cell office:value-type="float" office:value="285114.94" table:style-name="ce20">
            <text:p>2851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2" table:number-rows-spanned="1" table:style-name="ce2">
            <text:p>36:34:0508001:35805</text:p>
          </table:table-cell>
          <table:covered-table-cell/>
          <table:table-cell office:value-type="float" office:value="334997.78000000003" table:style-name="ce20">
            <text:p>334997,7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2" table:number-rows-spanned="1" table:style-name="ce2">
            <text:p>36:34:0508001:35806</text:p>
          </table:table-cell>
          <table:covered-table-cell/>
          <table:table-cell office:value-type="float" office:value="213070.13" table:style-name="ce20">
            <text:p>213070,1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2" table:number-rows-spanned="1" table:style-name="ce2">
            <text:p>36:34:0508001:697</text:p>
          </table:table-cell>
          <table:covered-table-cell/>
          <table:table-cell office:value-type="float" office:value="186979.79" table:style-name="ce20">
            <text:p>186979,7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2" table:number-rows-spanned="1" table:style-name="ce2">
            <text:p>36:34:0508001:709</text:p>
          </table:table-cell>
          <table:covered-table-cell/>
          <table:table-cell office:value-type="float" office:value="266720.42" table:style-name="ce20">
            <text:p>266720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2" table:number-rows-spanned="1" table:style-name="ce2">
            <text:p>36:34:0508001:748</text:p>
          </table:table-cell>
          <table:covered-table-cell/>
          <table:table-cell office:value-type="float" office:value="188036.17" table:style-name="ce20">
            <text:p>188036,1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2" table:number-rows-spanned="1" table:style-name="ce2">
            <text:p>36:34:0508001:821</text:p>
          </table:table-cell>
          <table:covered-table-cell/>
          <table:table-cell office:value-type="float" office:value="197543.62" table:style-name="ce20">
            <text:p>1975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2" table:number-rows-spanned="1" table:style-name="ce2">
            <text:p>36:34:0508001:827</text:p>
          </table:table-cell>
          <table:covered-table-cell/>
          <table:table-cell office:value-type="float" office:value="194374.47" table:style-name="ce20">
            <text:p>1943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2" table:number-rows-spanned="1" table:style-name="ce2">
            <text:p>36:34:0508001:8671</text:p>
          </table:table-cell>
          <table:covered-table-cell/>
          <table:table-cell office:value-type="float" office:value="201769.15" table:style-name="ce20">
            <text:p>201769,1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2" table:number-rows-spanned="1" table:style-name="ce2">
            <text:p>36:34:0508001:8672</text:p>
          </table:table-cell>
          <table:covered-table-cell/>
          <table:table-cell office:value-type="float" office:value="191205.32" table:style-name="ce20">
            <text:p>191205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2" table:number-rows-spanned="1" table:style-name="ce2">
            <text:p>36:34:0508001:8759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2" table:number-rows-spanned="1" table:style-name="ce2">
            <text:p>36:34:0508001:8760</text:p>
          </table:table-cell>
          <table:covered-table-cell/>
          <table:table-cell office:value-type="float" office:value="267486.86" table:style-name="ce20">
            <text:p>267486,8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2" table:number-rows-spanned="1" table:style-name="ce2">
            <text:p>36:34:0508001:8783</text:p>
          </table:table-cell>
          <table:covered-table-cell/>
          <table:table-cell office:value-type="float" office:value="269786.18" table:style-name="ce20">
            <text:p>269786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2" table:number-rows-spanned="1" table:style-name="ce2">
            <text:p>36:34:0508001:8789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2" table:number-rows-spanned="1" table:style-name="ce2">
            <text:p>36:34:0508001:8810</text:p>
          </table:table-cell>
          <table:covered-table-cell/>
          <table:table-cell office:value-type="float" office:value="575594.93999999994" table:style-name="ce20">
            <text:p>57559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2" table:number-rows-spanned="1" table:style-name="ce2">
            <text:p>36:34:0508001:8811</text:p>
          </table:table-cell>
          <table:covered-table-cell/>
          <table:table-cell office:value-type="float" office:value="228178.73" table:style-name="ce20">
            <text:p>228178,7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2" table:number-rows-spanned="1" table:style-name="ce2">
            <text:p>36:34:0508001:9052</text:p>
          </table:table-cell>
          <table:covered-table-cell/>
          <table:table-cell office:value-type="float" office:value="205994.69" table:style-name="ce20">
            <text:p>205994,6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2" table:number-rows-spanned="1" table:style-name="ce2">
            <text:p>36:34:0508001:9141</text:p>
          </table:table-cell>
          <table:covered-table-cell/>
          <table:table-cell office:value-type="float" office:value="235296.47" table:style-name="ce20">
            <text:p>235296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2" table:number-rows-spanned="1" table:style-name="ce2">
            <text:p>36:34:0508001:9232</text:p>
          </table:table-cell>
          <table:covered-table-cell/>
          <table:table-cell office:value-type="float" office:value="21739.35" table:style-name="ce20">
            <text:p>21739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2" table:number-rows-spanned="1" table:style-name="ce2">
            <text:p>36:34:0508001:9346</text:p>
          </table:table-cell>
          <table:covered-table-cell/>
          <table:table-cell office:value-type="float" office:value="208107.45" table:style-name="ce20">
            <text:p>208107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2" table:number-rows-spanned="1" table:style-name="ce2">
            <text:p>36:34:0508001:9347</text:p>
          </table:table-cell>
          <table:covered-table-cell/>
          <table:table-cell office:value-type="float" office:value="317305.33" table:style-name="ce20">
            <text:p>317305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2" table:number-rows-spanned="1" table:style-name="ce2">
            <text:p>36:34:0508001:9493</text:p>
          </table:table-cell>
          <table:covered-table-cell/>
          <table:table-cell office:value-type="float" office:value="317305.33" table:style-name="ce20">
            <text:p>317305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2" table:number-rows-spanned="1" table:style-name="ce2">
            <text:p>36:34:0508001:9511</text:p>
          </table:table-cell>
          <table:covered-table-cell/>
          <table:table-cell office:value-type="float" office:value="293674.46999999997" table:style-name="ce20">
            <text:p>293674,4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2" table:number-rows-spanned="1" table:style-name="ce2">
            <text:p>36:34:0508001:9512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2" table:number-rows-spanned="1" table:style-name="ce2">
            <text:p>36:34:0508001:9523</text:p>
          </table:table-cell>
          <table:covered-table-cell/>
          <table:table-cell office:value-type="float" office:value="321903.96000000002" table:style-name="ce20">
            <text:p>321903,9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2" table:number-rows-spanned="1" table:style-name="ce2">
            <text:p>36:34:0508001:9559</text:p>
          </table:table-cell>
          <table:covered-table-cell/>
          <table:table-cell office:value-type="float" office:value="308874.51" table:style-name="ce20">
            <text:p>308874,5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2" table:number-rows-spanned="1" table:style-name="ce2">
            <text:p>36:34:0508001:9563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2" table:number-rows-spanned="1" table:style-name="ce2">
            <text:p>36:34:0508001:9578</text:p>
          </table:table-cell>
          <table:covered-table-cell/>
          <table:table-cell office:value-type="float" office:value="40869.980000000003" table:style-name="ce20">
            <text:p>40869,9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2" table:number-rows-spanned="1" table:style-name="ce2">
            <text:p>36:34:0508001:9662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2" table:number-rows-spanned="1" table:style-name="ce2">
            <text:p>36:34:0508001:9791</text:p>
          </table:table-cell>
          <table:covered-table-cell/>
          <table:table-cell office:value-type="float" office:value="227122.35" table:style-name="ce20">
            <text:p>227122,3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2" table:number-rows-spanned="1" table:style-name="ce2">
            <text:p>36:34:0508001:9792</text:p>
          </table:table-cell>
          <table:covered-table-cell/>
          <table:table-cell office:value-type="float" office:value="271319.05" table:style-name="ce20">
            <text:p>271319,0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2" table:number-rows-spanned="1" table:style-name="ce2">
            <text:p>36:34:0508001:9793</text:p>
          </table:table-cell>
          <table:covered-table-cell/>
          <table:table-cell office:value-type="float" office:value="197543.62" table:style-name="ce20">
            <text:p>197543,6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2" table:number-rows-spanned="1" table:style-name="ce2">
            <text:p>36:34:0508001:9794</text:p>
          </table:table-cell>
          <table:covered-table-cell/>
          <table:table-cell office:value-type="float" office:value="322670.40000000002" table:style-name="ce20">
            <text:p>322670,4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2" table:number-rows-spanned="1" table:style-name="ce2">
            <text:p>36:34:0508001:9795</text:p>
          </table:table-cell>
          <table:covered-table-cell/>
          <table:table-cell office:value-type="float" office:value="223953.2" table:style-name="ce20">
            <text:p>223953,2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2" table:number-rows-spanned="1" table:style-name="ce2">
            <text:p>36:34:0508001:9796</text:p>
          </table:table-cell>
          <table:covered-table-cell/>
          <table:table-cell office:value-type="float" office:value="272851.93" table:style-name="ce20">
            <text:p>272851,9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2" table:number-rows-spanned="1" table:style-name="ce2">
            <text:p>36:34:0508001:9797</text:p>
          </table:table-cell>
          <table:covered-table-cell/>
          <table:table-cell office:value-type="float" office:value="290480" table:style-name="ce20">
            <text:p>29048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2" table:number-rows-spanned="1" table:style-name="ce2">
            <text:p>36:34:0508001:9798</text:p>
          </table:table-cell>
          <table:covered-table-cell/>
          <table:table-cell office:value-type="float" office:value="222896.81" table:style-name="ce20">
            <text:p>222896,8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2" table:number-rows-spanned="1" table:style-name="ce2">
            <text:p>36:34:0508001:9799</text:p>
          </table:table-cell>
          <table:covered-table-cell/>
          <table:table-cell office:value-type="float" office:value="208107.45" table:style-name="ce20">
            <text:p>208107,4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2" table:number-rows-spanned="1" table:style-name="ce2">
            <text:p>36:34:0508001:9800</text:p>
          </table:table-cell>
          <table:covered-table-cell/>
          <table:table-cell office:value-type="float" office:value="246793.04" table:style-name="ce20">
            <text:p>246793,0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2" table:number-rows-spanned="1" table:style-name="ce2">
            <text:p>36:34:0508001:9801</text:p>
          </table:table-cell>
          <table:covered-table-cell/>
          <table:table-cell office:value-type="float" office:value="278983.43" table:style-name="ce20">
            <text:p>278983,4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2" table:number-rows-spanned="1" table:style-name="ce2">
            <text:p>36:34:0508001:9802</text:p>
          </table:table-cell>
          <table:covered-table-cell/>
          <table:table-cell office:value-type="float" office:value="190148.94" table:style-name="ce20">
            <text:p>190148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2" table:number-rows-spanned="1" table:style-name="ce2">
            <text:p>36:34:0508001:9803</text:p>
          </table:table-cell>
          <table:covered-table-cell/>
          <table:table-cell office:value-type="float" office:value="265953.99" table:style-name="ce20">
            <text:p>265953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2" table:number-rows-spanned="1" table:style-name="ce2">
            <text:p>36:34:0508001:9804</text:p>
          </table:table-cell>
          <table:covered-table-cell/>
          <table:table-cell office:value-type="float" office:value="291246.44" table:style-name="ce20">
            <text:p>291246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2" table:number-rows-spanned="1" table:style-name="ce2">
            <text:p>36:34:0508001:9805</text:p>
          </table:table-cell>
          <table:covered-table-cell/>
          <table:table-cell office:value-type="float" office:value="266720.42" table:style-name="ce20">
            <text:p>266720,4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2" table:number-rows-spanned="1" table:style-name="ce2">
            <text:p>36:34:0508001:9806</text:p>
          </table:table-cell>
          <table:covered-table-cell/>
          <table:table-cell office:value-type="float" office:value="285114.94" table:style-name="ce20">
            <text:p>285114,9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2" table:number-rows-spanned="1" table:style-name="ce2">
            <text:p>36:34:0508001:9807</text:p>
          </table:table-cell>
          <table:covered-table-cell/>
          <table:table-cell office:value-type="float" office:value="298144.38" table:style-name="ce20">
            <text:p>298144,3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2" table:number-rows-spanned="1" table:style-name="ce2">
            <text:p>36:34:0508001:9808</text:p>
          </table:table-cell>
          <table:covered-table-cell/>
          <table:table-cell office:value-type="float" office:value="248250.01" table:style-name="ce20">
            <text:p>248250,0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2" table:number-rows-spanned="1" table:style-name="ce2">
            <text:p>36:34:0508001:9809</text:p>
          </table:table-cell>
          <table:covered-table-cell/>
          <table:table-cell office:value-type="float" office:value="305042.32" table:style-name="ce20">
            <text:p>305042,32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2" table:number-rows-spanned="1" table:style-name="ce2">
            <text:p>36:34:0508001:9812</text:p>
          </table:table-cell>
          <table:covered-table-cell/>
          <table:table-cell office:value-type="float" office:value="289713.56" table:style-name="ce20">
            <text:p>289713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2" table:number-rows-spanned="1" table:style-name="ce2">
            <text:p>36:34:0508001:9813</text:p>
          </table:table-cell>
          <table:covered-table-cell/>
          <table:table-cell office:value-type="float" office:value="324969.71000000002" table:style-name="ce20">
            <text:p>324969,7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2" table:number-rows-spanned="1" table:style-name="ce2">
            <text:p>36:34:0508001:9814</text:p>
          </table:table-cell>
          <table:covered-table-cell/>
          <table:table-cell office:value-type="float" office:value="283582.06" table:style-name="ce20">
            <text:p>283582,0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2" table:number-rows-spanned="1" table:style-name="ce2">
            <text:p>36:34:0508001:9815</text:p>
          </table:table-cell>
          <table:covered-table-cell/>
          <table:table-cell office:value-type="float" office:value="274384.8" table:style-name="ce20">
            <text:p>274384,8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2" table:number-rows-spanned="1" table:style-name="ce2">
            <text:p>36:34:0508001:9816</text:p>
          </table:table-cell>
          <table:covered-table-cell/>
          <table:table-cell office:value-type="float" office:value="282049.18" table:style-name="ce20">
            <text:p>282049,1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2" table:number-rows-spanned="1" table:style-name="ce2">
            <text:p>36:34:0508001:9817</text:p>
          </table:table-cell>
          <table:covered-table-cell/>
          <table:table-cell office:value-type="float" office:value="233460.64" table:style-name="ce20">
            <text:p>233460,6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2" table:number-rows-spanned="1" table:style-name="ce2">
            <text:p>36:34:0508001:9818</text:p>
          </table:table-cell>
          <table:covered-table-cell/>
          <table:table-cell office:value-type="float" office:value="198600" table:style-name="ce20">
            <text:p>198600,0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2" table:number-rows-spanned="1" table:style-name="ce2">
            <text:p>36:34:0508001:9819</text:p>
          </table:table-cell>
          <table:covered-table-cell/>
          <table:table-cell office:value-type="float" office:value="277450.56" table:style-name="ce20">
            <text:p>277450,56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2" table:number-rows-spanned="1" table:style-name="ce2">
            <text:p>36:34:0508001:9820</text:p>
          </table:table-cell>
          <table:covered-table-cell/>
          <table:table-cell office:value-type="float" office:value="200712.77" table:style-name="ce20">
            <text:p>200712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2" table:number-rows-spanned="1" table:style-name="ce2">
            <text:p>36:34:0508001:9821</text:p>
          </table:table-cell>
          <table:covered-table-cell/>
          <table:table-cell office:value-type="float" office:value="200712.77" table:style-name="ce20">
            <text:p>200712,7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2" table:number-rows-spanned="1" table:style-name="ce2">
            <text:p>36:34:0508001:9852</text:p>
          </table:table-cell>
          <table:covered-table-cell/>
          <table:table-cell office:value-type="float" office:value="268253.3" table:style-name="ce20">
            <text:p>268253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2" table:number-rows-spanned="1" table:style-name="ce2">
            <text:p>36:34:0515027:779</text:p>
          </table:table-cell>
          <table:covered-table-cell/>
          <table:table-cell office:value-type="float" office:value="3880937.44" table:style-name="ce20">
            <text:p>3880937,4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2" table:number-rows-spanned="1" table:style-name="ce2">
            <text:p>36:34:0602009:203</text:p>
          </table:table-cell>
          <table:covered-table-cell/>
          <table:table-cell office:value-type="float" office:value="163820.29999999999" table:style-name="ce20">
            <text:p>163820,3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2" table:number-rows-spanned="1" table:style-name="ce2">
            <text:p>36:34:0603002:1058</text:p>
          </table:table-cell>
          <table:covered-table-cell/>
          <table:table-cell office:value-type="float" office:value="150403.99" table:style-name="ce20">
            <text:p>150403,9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2" table:number-rows-spanned="1" table:style-name="ce2">
            <text:p>36:34:0603002:1071</text:p>
          </table:table-cell>
          <table:covered-table-cell/>
          <table:table-cell office:value-type="float" office:value="129220.33" table:style-name="ce20">
            <text:p>129220,3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2" table:number-rows-spanned="1" table:style-name="ce2">
            <text:p>36:34:0603002:1185</text:p>
          </table:table-cell>
          <table:covered-table-cell/>
          <table:table-cell office:value-type="float" office:value="164965.10999999999" table:style-name="ce20">
            <text:p>164965,11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2" table:number-rows-spanned="1" table:style-name="ce2">
            <text:p>36:34:0603002:1296</text:p>
          </table:table-cell>
          <table:covered-table-cell/>
          <table:table-cell office:value-type="float" office:value="144048.89000000001" table:style-name="ce20">
            <text:p>14404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2" table:number-rows-spanned="1" table:style-name="ce2">
            <text:p>36:34:0603002:1297</text:p>
          </table:table-cell>
          <table:covered-table-cell/>
          <table:table-cell office:value-type="float" office:value="144048.89000000001" table:style-name="ce20">
            <text:p>144048,89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2" table:number-rows-spanned="1" table:style-name="ce2">
            <text:p>36:34:0603002:448</text:p>
          </table:table-cell>
          <table:covered-table-cell/>
          <table:table-cell office:value-type="float" office:value="122865.23" table:style-name="ce20">
            <text:p>122865,23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2" table:number-rows-spanned="1" table:style-name="ce2">
            <text:p>36:34:0603002:952</text:p>
          </table:table-cell>
          <table:covered-table-cell/>
          <table:table-cell office:value-type="float" office:value="162403.54" table:style-name="ce20">
            <text:p>162403,5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2" table:number-rows-spanned="1" table:style-name="ce2">
            <text:p>36:34:0603010:288</text:p>
          </table:table-cell>
          <table:covered-table-cell/>
          <table:table-cell office:value-type="float" office:value="4149.6000000000004" table:style-name="ce20">
            <text:p>4149,60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2" table:number-rows-spanned="1" table:style-name="ce2">
            <text:p>36:34:0606016:802</text:p>
          </table:table-cell>
          <table:covered-table-cell/>
          <table:table-cell office:value-type="float" office:value="127596.34" table:style-name="ce20">
            <text:p>127596,34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2" table:number-rows-spanned="1" table:style-name="ce2">
            <text:p>36:34:0606017:215</text:p>
          </table:table-cell>
          <table:covered-table-cell/>
          <table:table-cell office:value-type="float" office:value="45532189.950000003" table:style-name="ce20">
            <text:p>45532189,95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2" table:number-rows-spanned="1" table:style-name="ce2">
            <text:p>36:34:0607001:945</text:p>
          </table:table-cell>
          <table:covered-table-cell/>
          <table:table-cell office:value-type="float" office:value="503310.87" table:style-name="ce20">
            <text:p>503310,87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number-columns-spanned="2" table:number-rows-spanned="1" table:style-name="ce2">
            <text:p>36:34:0607019:873</text:p>
          </table:table-cell>
          <table:covered-table-cell/>
          <table:table-cell office:value-type="float" office:value="34224394.079999998" table:style-name="ce22">
            <text:p>34224394,08</text:p>
          </table:table-cell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2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3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3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37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7:3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7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7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3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3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37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37:3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37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37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3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3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3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3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37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3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3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3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3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3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37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37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3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37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3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37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3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3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3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3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3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3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3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8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8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4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4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4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4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4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4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4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010004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010004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010004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010004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010004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010004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04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0100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0100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010004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010004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01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0100064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010006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010006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0100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01002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10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27000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0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5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30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3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330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35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4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100012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3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3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3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3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3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27:5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27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1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28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7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1:0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1:1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1:1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1:26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2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11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11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11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11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110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1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1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1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1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1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4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4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24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3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61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5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5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5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601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6010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19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2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03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3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1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1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1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1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1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7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7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407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4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407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407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407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407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407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407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407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407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7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7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7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7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7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40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407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407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407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2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2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2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5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6200001:27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6200001:3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6200001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03000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2:03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2:03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000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000000:35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102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1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1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102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1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102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1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1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1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1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1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1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1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1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1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1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1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1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1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1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102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1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1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101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101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101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101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1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101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1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1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1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1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1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1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1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1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1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1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1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1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1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1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1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1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1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1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1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2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102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101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101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101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101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101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10102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3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3:0101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3:0101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3:01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3:01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3:01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3:01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01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01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01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010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01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0103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0103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010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01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01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010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3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103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1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1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103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103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103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103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103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010001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4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17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17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1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1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1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17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17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17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17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17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1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17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17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4:17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4:1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4:17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4:17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4:17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4:40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6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01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16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8:29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26:148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26:19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199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26:23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26:23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26:24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26:24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26:9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51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0000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23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23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74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10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8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12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5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6600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35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9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9:3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9:530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9:7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9:7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7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75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75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0101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0:1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1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010001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010003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01000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07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07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07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0700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1:07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1:07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1:07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1:07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1:07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1:07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1:07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1:07000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1:070001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1:07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1:07000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1:1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1:19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1:19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1:1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1:2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1:20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1:20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1:2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1:260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1:41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7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000000:42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2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30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3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3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5004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5027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5027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503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503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503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503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105032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10503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10503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106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106032:10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106032:3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106032:4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116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11600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6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67:5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301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30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301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3013:60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3015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301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3018:70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3020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3020:49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7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7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7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2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7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78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79:6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901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9020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0001:2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00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0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0001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0001:4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10001:4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10001:46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10001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10001:46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10001:46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10001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10001:46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10001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10001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10001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1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01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01:49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01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10001:49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10001:4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01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0001:5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10001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10001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10001:5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10001:50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10001:5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10001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10001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10001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10001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10001:50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10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100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1000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10001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10001:50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10001:5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10001:50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10001:5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10001:5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10001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10001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10001:50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1000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1000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10001:5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10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10001:5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10001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01:5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01:5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0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01:5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01:5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01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0001:9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00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1002:10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1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09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19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19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4023:6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3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3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10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10:9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501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50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501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86:5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7023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9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1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29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48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401009: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2005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1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300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5013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601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2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201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202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2024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4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49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49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5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5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5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5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5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5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5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5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5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5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5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50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5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5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5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5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5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5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5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50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5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50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5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5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5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5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5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5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5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5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5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5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5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0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5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5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5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5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5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5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5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5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50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50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50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5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5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5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5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5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5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5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5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5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50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50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50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5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5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5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5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5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5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5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5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5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50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5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5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5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50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5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5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5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5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5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50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50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5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5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50:38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50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0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0:39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0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50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5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5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5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55:3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5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56:7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60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7018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7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702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7021:3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7022:102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7022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7022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7022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7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702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7022:47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7022:47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7022:47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7022:47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7022:47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7022:47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702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7022:47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7022:4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7022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7022:47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7022:4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7022:47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7022:47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7022:47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7022:4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7022:47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7022:47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7022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702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7022:47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7022:47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7022:4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7022:47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7022:47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702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702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7022:47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7022:47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7022:47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7022:4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7022:4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7022:47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7022:4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7022:47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702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7022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7022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7022:47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702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7022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7022:47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7022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7022:47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7022:47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7022:4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7022:47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7022:4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7022:47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7022:4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702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7022:4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7022:4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7022:48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7022:4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7022:4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7022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7022:4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7022:4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7022:4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7022:4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7022:4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702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7022:4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7022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7022:4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7022:4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7022:4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7022:48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7022:48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7022:4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702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7022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7022:48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7022:48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7022:4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7022:48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7022:4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7022:4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7022:4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7022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7022:48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7022:48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7022:4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7022:48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702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7022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7022:6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7022:92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7022:9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7022:97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7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8001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8001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8001:108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8001:108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8001:10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8001:10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8001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8001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8001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8001:108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8001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8001:10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8001:10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8001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8001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8001:1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8001:1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8001:11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8001:114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8001:11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8001:114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8001:12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8001:120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8001:120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8001:120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8001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8001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8001:120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8001:120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8001:12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8001:120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80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8001:14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80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8001:16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8001:168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8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1:66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8001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8001:66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8001:6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8001:69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30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5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60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2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3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43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43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47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70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3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300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3025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3025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3025:26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3025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4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506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6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6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6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6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6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602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21">
            <text:p>931</text:p>
          </table:table-cell>
          <table:table-cell office:value-type="string" table:number-columns-spanned="3" table:number-rows-spanned="1" table:style-name="ce2">
            <text:p>36:34:0607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0.2025</text:p>
          </table:table-cell>
          <table:covered-table-cell/>
          <table:table-cell office:value-type="string" table:style-name="ce17">
            <text:p>1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AD8AEB7D6DCC37A7B5DC6A449952AB27499536361620280E0AA71E6F34DFF56DC58E0944ABA2CBE23E3AF093A47D6C009020738039AC52A6C8B237ADE16A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1-07T05:57:20Z</meta:creation-date>
    <dc:date>2025-11-07T05:57:21Z</dc:date>
  </office:meta>
</office:document-meta>
</file>